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Základnítext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style:text-autospace="none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>
        <style:tab-stops>
          <style:tab-stop style:type="left" style:position="-0.0986in"/>
        </style:tab-stops>
      </style:paragraph-properties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center"/>
    </style:style>
    <style:style style:name="T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7" style:parent-style-name="Odstavecseseznamem" style:family="paragraph">
      <style:paragraph-properties style:text-autospace="none" fo:margin-bottom="0in" fo:line-height="100%"/>
    </style:style>
    <style:style style:name="T6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7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7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72" style:parent-style-name="Standardnípísmoodstavce" style:family="text">
      <style:text-properties style:font-name="Arial" style:font-name-complex="Arial" style:font-weight-complex="bold" style:font-style-complex="italic"/>
    </style:style>
    <style:style style:name="P73" style:parent-style-name="Odstavecseseznamem" style:family="paragraph">
      <style:paragraph-properties style:text-autospace="none" fo:margin-bottom="0in" fo:line-height="100%">
        <style:tab-stops>
          <style:tab-stop style:type="left" style:position="-0.106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74" style:parent-style-name="Odstavecseseznamem" style:family="paragraph">
      <style:paragraph-properties style:text-autospace="none" fo:margin-bottom="0in" fo:line-height="100%">
        <style:tab-stops>
          <style:tab-stop style:type="left" style:position="-0.106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7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7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77" style:parent-style-name="Normální" style:family="paragraph">
      <style:paragraph-properties fo:margin-left="0.5in">
        <style:tab-stops/>
      </style:paragraph-properties>
    </style:style>
    <style:style style:name="T78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81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8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8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84" style:parent-style-name="Normální" style:family="paragraph">
      <style:paragraph-properties fo:text-indent="0.4916in"/>
      <style:text-properties style:font-name="Arial" style:font-name-complex="Arial" style:font-style-complex="italic" fo:font-size="11pt" style:font-size-asian="11pt" style:font-size-complex="11pt"/>
    </style:style>
    <style:style style:name="P85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8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</style:style>
    <style:style style:name="P12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5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6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tyle-complex="italic" fo:font-size="11pt" style:font-size-asian="11pt" style:font-size-complex="11pt" fo:hyphenate="false"/>
    </style:style>
    <style:style style:name="P13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4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4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4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4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4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Default" style:family="paragraph">
      <style:paragraph-properties fo:margin-left="0.25in">
        <style:tab-stops/>
      </style:paragraph-properties>
    </style:style>
    <style:style style:name="P153" style:parent-style-name="Default" style:family="paragraph">
      <style:paragraph-properties fo:margin-left="0.25in">
        <style:tab-stops/>
      </style:paragraph-properties>
    </style:style>
    <style:style style:name="P15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justify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/>
    </style:style>
    <style:style style:name="T18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21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23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font-style-complex="italic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/>
    </style:style>
    <style:style style:name="P224" style:parent-style-name="Normální" style:family="paragraph">
      <style:paragraph-properties fo:text-align="justify" fo:text-indent="0.0458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2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2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27" style:parent-style-name="Normální" style:family="paragraph">
      <style:paragraph-properties fo:text-align="justify" fo:text-indent="0.0458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28" style:parent-style-name="Odstavecseseznamem" style:family="paragraph">
      <style:text-properties style:font-name="Arial" style:font-name-complex="Arial" style:font-weight-complex="bold" style:font-style-complex="italic"/>
    </style:style>
    <style:style style:name="P229" style:parent-style-name="Normální" style:family="paragraph">
      <style:paragraph-properties fo:margin-left="0.2958in" fo:text-indent="-0.2958in">
        <style:tab-stops/>
      </style:paragraph-properties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8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0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2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5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56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5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58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59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6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6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6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</office:automatic-styles>
  <office:body>
    <office:text text:use-soft-page-breaks="true">
      <text:p text:style-name="P1">OBEC<text:s/>ŽELATOVICE</text:p>
      <text:p text:style-name="P3">Zastupitelstvo obce<text:s/>Želatovice<text:s text:c="3"/></text:p>
      <text:p text:style-name="P4">Obecně závazná vyhláška<text:s/>obce Želatovice,</text:p>
      <text:p text:style-name="P5"/>
      <text:p text:style-name="P6">o<text:s/>stanovení obecního systému<text:s/>odpadového hospodářství<text:s/></text:p>
      <text:p text:style-name="P7"/>
      <text:p text:style-name="P8">Zastupitelstvo obce<text:s/>Želatovice<text:s/>se na svém zasedání dne<text:s/>9. 12. 2024<text:s/>usnesením č.<text:s/>12<text:s/>usneslo vydat na 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p text:style-name="P13"><text:span text:style-name="T14">1)<text:s/></text:span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Želatovice</text:span><text:span text:style-name="T20">.</text:span></text:p>
      <text:p text:style-name="P21"/>
      <text:p text:style-name="P22"><text:span text:style-name="T23">2)<text:s/></text:span><text:span text:style-name="T24"><text:s/></text:span><text:span text:style-name="T25">Každý je povinen odpad nebo movitou věc, které předává do obecního systému,</text:span><text:span text:style-name="T26"><text:s/></text:span><text:span text:style-name="T27">odkládat na místa</text:span></text:p>
      <text:p text:style-name="P28"><text:s text:c="5"/>určená obcí v souladu s povinnostmi stanovenými pro daný druh, kategorii nebo materiál odpadu nebo<text:s/></text:p>
      <text:p text:style-name="P29"><text:span text:style-name="T30"><text:s text:c="3"/></text:span><text:span text:style-name="T31"><text:s text:c="2"/></text:span><text:span text:style-name="T32">movitých věcí<text:s/></text:span><text:span text:style-name="T33">zákonem o odpadech</text:span><text:span text:style-name="T34"><text:s/>a<text:s/></text:span><text:span text:style-name="T35">touto<text:s/></text:span><text:span text:style-name="T36">vyhláškou</text:span><text:span text:style-name="T37"><text:note text:note-class="footnote" text:id="_ftn0"><text:note-citation>1</text:note-citation><text:note-body><text:p text:style-name="Textpozn.podčarou"><text:span text:style-name="T38"><text:s/>§ 61 zákona o</text:span><text:span text:style-name="T39"><text:s/>o</text:span><text:span text:style-name="T40">dpadech</text:span></text:p></text:note-body></text:note></text:span><text:span text:style-name="T41">.</text:span></text:p>
      <text:p text:style-name="P42"/>
      <text:p text:style-name="P43">3)<text:s/>V okamžiku, kdy osoba zapojená do obecního systému odloží movitou věc nebo odpad,<text:s/></text:p>
      <text:p text:style-name="P44"><text:s text:c="5"/>s výjimkou výrobků s ukončenou životností, na místě obcí k tomuto účelu určeném, stává se obec<text:s/></text:p>
      <text:p text:style-name="P45"><text:span text:style-name="T46"><text:s text:c="5"/></text:span><text:span text:style-name="T47">vlastníkem této movité věci nebo odpadu</text:span><text:span text:style-name="T48"><text:note text:note-class="footnote" text:id="_ftn1"><text:note-citation>2</text:note-citation><text:note-body><text:p text:style-name="Textpozn.podčarou"><text:span text:style-name="T49"><text:s/>§<text:s/></text:span><text:span text:style-name="T50">60 zákona</text:span><text:span text:style-name="T51"><text:s/>o</text:span><text:span text:style-name="T52"><text:s/>o</text:span><text:span text:style-name="T53">dpadech</text:span></text:p></text:note-body></text:note></text:span><text:span text:style-name="T54">.<text:s/></text:span></text:p>
      <text:p text:style-name="P55"/>
      <text:p text:style-name="P56">4)<text:s text:c="2"/>Stanoviště sběrných nádob je místo, kde jsou sběrné nádoby trvale nebo přechodně umístěny za<text:s/></text:p>
      <text:p text:style-name="P57"><text:s text:c="5"/>účelem dalšího nakládání s komunálním odpadem. Stanoviště sběrných nádob jsou individuální nebo<text:s/></text:p>
      <text:p text:style-name="P58"><text:s text:c="5"/>společná pro více uživatelů.</text:p>
      <text:p text:style-name="P59"/>
      <text:p text:style-name="P60"/>
      <text:p text:style-name="P61">Čl. 2</text:p>
      <text:p text:style-name="P62"><text:span text:style-name="T63">Oddělené soustřeďování komunálního odpadu<text:s/></text:span></text:p>
      <text:p text:style-name="P64"/>
      <text:list text:style-name="LFO17" text:continue-numbering="true">
        <text:list-item>
          <text:p text:style-name="P65">Osoby předávající komunální odpad<text:s/>na místa určená obcí jsou povinny<text:s/>odděleně soustřeďovat<text:s/>následující<text:s/>složky:</text:p>
        </text:list-item>
      </text:list>
      <text:p text:style-name="P66"/>
      <text:list text:style-name="LFO10" text:continue-numbering="true">
        <text:list-item>
          <text:p text:style-name="P67"><text:span text:style-name="T68">Biologick</text:span><text:span text:style-name="T69">y rozložitelné<text:s/></text:span><text:span text:style-name="T70">odpady</text:span><text:span text:style-name="T71"><text:s/>rostlinného původu</text:span><text:span text:style-name="T72">,</text:span></text:p>
        </text:list-item>
        <text:list-item>
          <text:p text:style-name="P73">Papír,</text:p>
        </text:list-item>
        <text:list-item>
          <text:p text:style-name="P74">Plasty<text:s/>včetně PET lahví<text:s/>a nápojových kartonů,</text:p>
        </text:list-item>
        <text:list-item>
          <text:p text:style-name="P75">Sklo,</text:p>
        </text:list-item>
        <text:list-item>
          <text:p text:style-name="P76">Kovy,</text:p>
        </text:list-item>
      </text:list>
      <text:p text:style-name="P77"><text:span text:style-name="T78">f) <text:s text:c="8"/></text:span><text:span text:style-name="T79">Nebezpečné odpady</text:span><text:span text:style-name="T80">,</text:span></text:p>
      <text:p text:style-name="P81"><text:s text:c="11"/>g) <text:s text:c="7"/>Objemný odpad,</text:p>
      <text:p text:style-name="P82"><text:s text:c="11"/>h) <text:s text:c="7"/>Jedlé oleje a tuky,</text:p>
      <text:p text:style-name="P83"><text:tab/>i)<text:tab/>Textil, <text:s text:c="4"/></text:p>
      <text:p text:style-name="P84">j)<text:tab/>Směsný komunální odpad.</text:p>
      <text:p text:style-name="P85"><text:tab/></text:p>
      <text:list text:style-name="LFO17" text:continue-numbering="true">
        <text:list-item>
          <text:p text:style-name="P86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87"/>
      <text:list text:style-name="LFO17" text:continue-numbering="true">
        <text:list-item>
          <text:p text:style-name="P88">Objemný odpad je takový odpad, který vzhledem ke svým rozměrům nemůže být umístěn do sběrných nádob (např. koberce, matrace, nábytek,…).</text:p>
        </text:list-item>
      </text:list>
      <text:p text:style-name="P89"/>
      <text:p text:style-name="P90"/>
      <text:soft-page-break/>
      <text:p text:style-name="P91">Čl. 3</text:p>
      <text:p text:style-name="P92">Určení míst pro oddělené soustřeďování určených složek komunálního odpadu</text:p>
      <text:p text:style-name="P93"/>
      <text:list text:style-name="LFO4" text:continue-numbering="true">
        <text:list-item>
          <text:p text:style-name="P94"><text:span text:style-name="T95">Papír, plasty</text:span><text:span text:style-name="T96"><text:s/>včetně PET lahví a nápojových kartonů</text:span><text:span text:style-name="T97">, sklo, kovy</text:span><text:span text:style-name="T98">, biologick</text:span><text:span text:style-name="T99">y rozložitelné odpady rostlinného původu</text:span><text:span text:style-name="T100">,</text:span><text:span text:style-name="T101"><text:s/></text:span><text:span text:style-name="T102">jedlé oleje a tuky</text:span><text:span text:style-name="T103"><text:s/>a</text:span><text:span text:style-name="T104"><text:s/>textil</text:span><text:span text:style-name="T105"><text:s/></text:span><text:span text:style-name="T106">se soustřeďují</text:span><text:span text:style-name="T107"><text:s/>do<text:s/></text:span><text:span text:style-name="T108">zvláštních sběrných nádob</text:span><text:span text:style-name="T109">, kterými jsou<text:s/></text:span><text:span text:style-name="T110">s</text:span><text:span text:style-name="T111">běrné</text:span><text:span text:style-name="T112"><text:s/>nádob</text:span><text:span text:style-name="T113">y</text:span><text:span text:style-name="T114"><text:s/>a<text:s/></text:span><text:span text:style-name="T115">velkoobjemové kontejnery</text:span><text:span text:style-name="T116">.</text:span></text:p>
        </text:list-item>
      </text:list>
      <text:p text:style-name="P117"><text:s/></text:p>
      <text:p text:style-name="P118">2) Zvláštní sběrné nádoby<text:s/>a velkoobjemové kontejnery<text:s/>jsou umístěny na těchto stanovištích<text:s/><text:s text:c="3"/></text:p>
      <text:p text:style-name="P119"><text:s text:c="5"/>v k.ú. Želatovice:<text:s/></text:p>
      <text:p text:style-name="P120"/>
      <text:p text:style-name="P121"><text:s text:c="4"/>a) <text:s/>p.č. 42<text:s/>–<text:s/>areál bývalé<text:s/>sokolovny: sklo, papír, plast včetně PET lahví a nápojových kartonů,</text:p>
      <text:p text:style-name="P122"><text:s text:c="53"/>jedlé oleje a tuky<text:s/>(zvláštní sběrné nádoby),</text:p>
      <text:p text:style-name="P123"/>
      <text:p text:style-name="P124"><text:s text:c="4"/>b) <text:s/>p.č. 265/1 - naproti základní školy: sklo,<text:s/>papír,<text:s/>plast včetně PET lahví a nápojových kartonů<text:s/><text:s/></text:p>
      <text:p text:style-name="P125"><text:s text:c="65"/>(zvláštní sběrné nádoby),</text:p>
      <text:p text:style-name="P126"/>
      <text:p text:style-name="P127"><text:s text:c="4"/>c) <text:s/>p.č. 476/3 – u<text:s/>čistírny odpadních vod: sklo,<text:s/>papír,<text:s/>plast včetně PET lahví a nápojových<text:s/></text:p>
      <text:p text:style-name="P128"><text:s text:c="69"/>kartonů, jedlé oleje a tuky (zvláštní sběrné <text:s/></text:p>
      <text:p text:style-name="P129"><text:s text:c="69"/>nádoby),</text:p>
      <text:p text:style-name="P130"/>
      <text:p text:style-name="P131"><text:s text:c="4"/>d) p.č.<text:s/>804<text:s/>- u mateřské školy:<text:s/>sklo,<text:s/>papír,<text:s/>plast včetně PET lahví a nápojových<text:s/>kartonů, textil</text:p>
      <text:p text:style-name="P132"><text:s text:c="57"/>(zvláštní sběrné nádoby),</text:p>
      <text:p text:style-name="P133"/>
      <text:p text:style-name="P134"><text:s text:c="4"/>e) p.č. 44<text:s/>–<text:s/>areál bývalé<text:s/>sokolovny: kovy, biologicky rozložitelný odpad rostlinného původu,<text:s/></text:p>
      <text:p text:style-name="P135"><text:s text:c="55"/><text:s text:c="6"/>velkoobjemové kontejnery</text:p>
      <text:p text:style-name="P136"><text:s text:c="4"/></text:p>
      <text:p text:style-name="P137">3)<text:s/>Zvláštní sběrné nádoby jsou barevně odlišeny a označeny příslušnými nápisy:</text:p>
      <text:p text:style-name="P138"/>
      <text:list text:style-name="LFO18" text:continue-numbering="true">
        <text:list-item>
          <text:p text:style-name="P139">Papír<text:s/>-<text:s/>barva modrá,</text:p>
        </text:list-item>
        <text:list-item>
          <text:p text:style-name="P140">Plasty<text:s/>včetně<text:s/>PET lahví a nápojových kartonů -<text:s/>barva žlutá,</text:p>
        </text:list-item>
        <text:list-item>
          <text:p text:style-name="P141">Sklo<text:s/>-<text:s/>barva zelená,</text:p>
        </text:list-item>
        <text:list-item>
          <text:p text:style-name="P142">Jedlé oleje a tuky -<text:s/>barva zeleno-oranžová,</text:p>
        </text:list-item>
        <text:list-item>
          <text:p text:style-name="P143">Kovy – barva černá,</text:p>
        </text:list-item>
        <text:list-item>
          <text:p text:style-name="P144">Textil – barva bílá.</text:p>
        </text:list-item>
      </text:list>
      <text:p text:style-name="P145"/>
      <text:p text:style-name="P146">4)<text:s/>Do zvláštních sběrných nádob je zakázáno ukládat jiné složky komunálních odpadů,<text:s/>než<text:s/></text:p>
      <text:p text:style-name="P147"><text:s text:c="5"/>pro které jsou určeny.</text:p>
      <text:p text:style-name="P148"/>
      <text:p text:style-name="P149">5)<text:s/>Zvláštní sběrné nádoby<text:s/>je povinnost plnit tak, aby je bylo možno uzavřít a odpad z nich při<text:s/></text:p>
      <text:p text:style-name="P150"><text:s text:c="5"/>manipulaci nevypadával. Pokud to umožňuje povaha odpadu, je nutno objem odpadu<text:s/></text:p>
      <text:p text:style-name="P151"><text:s text:c="5"/>před jeho odložením do sběrné nádoby minimalizovat.<text:s/></text:p>
      <text:p text:style-name="P152"/>
      <text:p text:style-name="P153"/>
      <text:h text:style-name="P154" text:outline-level="2">Čl.<text:s/>4</text:h>
      <text:h text:style-name="P155" text:outline-level="2"><text:s/>Svoz<text:s/>nebezpečných složek komunálního odpadu</text:h>
      <text:p text:style-name="P156"/>
      <text:list text:style-name="LFO15" text:continue-numbering="true">
        <text:list-item>
          <text:p text:style-name="P157"><text:span text:style-name="T158">S</text:span><text:span text:style-name="T159">voz</text:span><text:span text:style-name="T160"><text:s/>nebezpečných složek komunálního</text:span><text:span text:style-name="T161"><text:s/>odpad</text:span><text:span text:style-name="T162">u</text:span><text:span text:style-name="T163"><text:s/></text:span><text:span text:style-name="T164">je zajišťován</text:span><text:span text:style-name="T165"><text:s/></text:span><text:span text:style-name="T166">minimálně dvakrát ročně</text:span><text:span text:style-name="T167"><text:s/></text:span><text:span text:style-name="T168">jejich odebíráním na předem vyhlášených přechodných stanovištích přímo do zvláštních sběrných nádob k tomuto sběru určených. Informace o </text:span><text:span text:style-name="T169">svozu</text:span><text:span text:style-name="T170"><text:s/>jsou zveřejňovány<text:s/></text:span><text:span text:style-name="T171">hlášením v místním rozhlase, na</text:span><text:span text:style-name="T172"> </text:span><text:span text:style-name="T173">informační desce obecního úřadu a na internetových stránkách obce.</text:span></text:p>
        </text:list-item>
      </text:list>
      <text:p text:style-name="P174"/>
      <text:list text:style-name="LFO15" text:continue-numbering="true">
        <text:list-item>
          <text:p text:style-name="P175">Soustřeďování<text:s/>nebezpečných složek komunálního odpadu<text:s/>podléhá požadavkům stanoveným<text:s/>v čl.<text:s/>3 odst. 4<text:s/>a<text:s/>5.</text:p>
        </text:list-item>
      </text:list>
      <text:p text:style-name="P176"/>
      <text:p text:style-name="P177"/>
      <text:p text:style-name="P178"/>
      <text:p text:style-name="P179"/>
      <text:p text:style-name="P180"/>
      <text:p text:style-name="P181"/>
      <text:p text:style-name="P182">Čl.<text:s/>5</text:p>
      <text:p text:style-name="P183"><text:span text:style-name="T184"><text:s/></text:span><text:span text:style-name="T185">S</text:span><text:span text:style-name="T186">voz objemného odpadu</text:span></text:p>
      <text:p text:style-name="P187"/>
      <text:list text:style-name="LFO7" text:continue-numbering="true">
        <text:list-item>
          <text:p text:style-name="P188"><text:span text:style-name="T189">S</text:span><text:span text:style-name="T190">voz objemného odpadu je zajišťován<text:s/></text:span><text:span text:style-name="T191">minimálně<text:s/></text:span><text:span text:style-name="T192">jedenkrát</text:span><text:span text:style-name="T193"><text:s/>ročně<text:s/></text:span><text:span text:style-name="T194">jeho odebíráním</text:span><text:span text:style-name="T195"><text:s/></text:span><text:span text:style-name="T196">na předem vyhlášených přechodných stanovištích přímo do zvláštních sběrných nádob k tomuto účelu určených. Informace o<text:s/></text:span><text:span text:style-name="T197">svozu</text:span><text:span text:style-name="T198"><text:s/>jsou zveřejňovány<text:s/></text:span><text:span text:style-name="T199">hlášením v místním rozhlase, na informační desce obecního úřadu a na internetových stránkách obce.</text:span><text:span text:style-name="T200"><text:s/>Celoročně lze objemný odpad u</text:span><text:span text:style-name="T201">kládat</text:span><text:span text:style-name="T202"><text:s/>do velkoobjemových kontejnerů umístěných na p.č. 44<text:s/></text:span><text:span text:style-name="T203">–</text:span><text:span text:style-name="T204"><text:s/></text:span><text:span text:style-name="T205">areál bývalé</text:span><text:span text:style-name="T206"><text:s/>sokolovn</text:span><text:span text:style-name="T207">y</text:span><text:span text:style-name="T208">, a to po předchozí do</text:span><text:span text:style-name="T209">mluvě</text:span><text:span text:style-name="T210"><text:s/>s pracovníky Obecního úřadu Želatovice.</text:span></text:p>
        </text:list-item>
      </text:list>
      <text:p text:style-name="P211"/>
      <text:list text:style-name="LFO7" text:continue-numbering="true">
        <text:list-item>
          <text:p text:style-name="P212">Soustřeďování<text:s/>objemného odpadu<text:s/>podléhá požadavkům stanoveným<text:s/>v čl.<text:s/>3 odst. 4<text:s/>a<text:s/>5.<text:s/></text:p>
        </text:list-item>
      </text:list>
      <text:p text:style-name="P213"/>
      <text:p text:style-name="P214">Čl.<text:s/>6</text:p>
      <text:p text:style-name="P215">Soustřeďování<text:s/>směsného<text:s/>komunálního<text:s/>odpadu<text:s/></text:p>
      <text:p text:style-name="P216"/>
      <text:list text:style-name="LFO28" text:continue-numbering="true">
        <text:list-item>
          <text:p text:style-name="P217"><text:span text:style-name="T218">Směsný komunální odpad se<text:s/></text:span><text:span text:style-name="T219">odkládá<text:s/></text:span><text:span text:style-name="T220">do sběrných nádob. Pro účely této vyhlášky se sběrnými nádobami rozumějí</text:span><text:span text:style-name="T221">:</text:span><text:span text:style-name="T222"><text:s/></text:span></text:p>
        </text:list-item>
      </text:list>
      <text:p text:style-name="P223"/>
      <text:list text:style-name="LFO2" text:continue-numbering="true">
        <text:list-item>
          <text:p text:style-name="P224">Popelnice<text:s/>(typizované<text:s/>sběrné nádoby o objemu 110 l, 120 l<text:s/>a 240 l určené ke<text:s/>shromažďování</text:p>
        </text:list-item>
      </text:list>
      <text:p text:style-name="P225">směsného komunálního odpadu),</text:p>
      <text:p text:style-name="P226"/>
      <text:list text:style-name="LFO2" text:continue-numbering="true">
        <text:list-item>
          <text:p text:style-name="P227">odpadkové koše, které jsou umístěny na veřejných prostranstvích v obci, sloužící pro odkládání drobného směsného komunálního odpadu.</text:p>
        </text:list-item>
      </text:list>
      <text:p text:style-name="P228"/>
      <text:list text:style-name="LFO28" text:continue-numbering="true">
        <text:list-item>
          <text:p text:style-name="P229"><text:span text:style-name="T230">S</text:span><text:span text:style-name="T231">oustřeďování</text:span><text:span text:style-name="T232"><text:s/>směsného komunálního odpadu podléhá požadavkům stanoveným<text:s/></text:span><text:span text:style-name="T233">v čl. 3 odst. 4</text:span><text:span text:style-name="T234"><text:s/>a</text:span><text:span text:style-name="T235"><text:s/>5.</text:span><text:span text:style-name="T236"><text:line-break/></text:span></text:p>
        </text:list-item>
      </text:list>
      <text:p text:style-name="P237"/>
      <text:p text:style-name="P238">Čl.<text:s/>7</text:p>
      <text:p text:style-name="P239">Závěrečná ustanovení</text:p>
      <text:p text:style-name="P240"/>
      <text:list text:style-name="LFO8" text:continue-numbering="true">
        <text:list-item>
          <text:p text:style-name="P241">Nabytím účinnosti této vyhlášky se zrušuje<text:s/>Obecně závazná vyhláška obce<text:s/>Želatovice č.<text:s/>2/2021,<text:line-break/>o stanovení<text:s/>obecního<text:s/>systému<text:s/>odpadového hospodářství<text:s/>ze dne<text:s/>16.<text:s/>12. 2021.</text:p>
        </text:list-item>
      </text:list>
      <text:p text:style-name="P242"/>
      <text:list text:style-name="LFO8" text:continue-numbering="true">
        <text:list-item>
          <text:p text:style-name="P243"><text:span text:style-name="T244">Tato vyhláška nabývá účinnosti dnem<text:s/></text:span><text:span text:style-name="T245">1. 1. 202</text:span><text:span text:style-name="T246">5</text:span><text:span text:style-name="T247">.</text:span></text:p>
        </text:list-item>
      </text:list>
      <text:p text:style-name="P248"/>
      <text:p text:style-name="P249"><text:s/><text:tab/><text:tab/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><text:tab/><text:tab/><text:tab/><text:tab/><text:tab/></text:p>
      <text:p text:style-name="P257">………………...……………….<text:tab/><text:tab/><text:s text:c="12"/>……..……………………………</text:p>
      <text:p text:style-name="P258"><text:s text:c="3"/>Ing. Roman Hambálek<text:tab/><text:tab/><text:tab/><text:tab/><text:s text:c="9"/>Zdeněk Dorazil<text:tab/><text:s text:c="3"/></text:p>
      <text:p text:style-name="P259"><text:s text:c="4"/><text:s/><text:s text:c="3"/>místostarosta<text:tab/><text:tab/><text:tab/><text:s text:c="13"/><text:s/><text:s text:c="22"/>starosta</text:p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style:use-window-font-color="true"/>
    </style:style>
    <style:style style:name="WW_CharLFO10LVL1" style:family="text">
      <style:text-properties style:font-name-asian="Times New Roman"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uzelatovice@gmail.com</dc:creator>
    <meta:creation-date>2024-12-11T13:44:00Z</meta:creation-date>
    <dc:date>2024-12-11T13:44:00Z</dc:date>
    <meta:print-date>2024-12-11T12:58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11" meta:character-count="6274" meta:row-count="44" meta:non-whitespace-character-count="5375"/>
  </office:meta>
</office:document-meta>
</file>