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6" style:parent-style-name="Standardnípísmoodstavce" style:family="text">
      <style:text-properties fo:font-size="18pt" style:font-size-asian="18pt"/>
    </style:style>
    <style:style style:name="P7" style:parent-style-name="Název" style:family="paragraph">
      <style:text-properties fo:font-weight="normal" style:font-weight-asian="normal" fo:color="#FF0000"/>
    </style:style>
    <style:style style:name="P8" style:parent-style-name="Název" style:family="paragraph">
      <style:text-properties style:font-weight-complex="normal" fo:font-size="16pt" style:font-size-asian="16pt" style:font-size-complex="14pt"/>
    </style:style>
    <style:style style:name="P9" style:parent-style-name="Název" style:family="paragraph">
      <style:text-properties style:font-size-complex="14pt"/>
    </style:style>
    <style:style style:name="P10" style:parent-style-name="Název" style:family="paragraph">
      <style:text-properties fo:font-weight="normal" style:font-weight-asian="normal" style:font-weight-complex="normal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11" style:family="table">
      <style:table-properties style:width="6.4979in" fo:margin-left="0in" table:align="center"/>
    </style:style>
    <style:style style:name="TableRow15" style:family="table-row">
      <style:table-row-properties style:min-row-height="0.4993in" style:use-optimal-row-height="false"/>
    </style:style>
    <style:style style:name="TableCell16" style:family="table-cell">
      <style:table-cell-properties fo:border-top="0.0208in solid #000000" fo:border-left="0.0312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" style:parent-style-name="Normální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Cell18" style:family="table-cell">
      <style:table-cell-properties fo:border-top="0.0208in solid #000000" fo:border-left="0.0104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9" style:parent-style-name="Nadpis6" style:family="paragraph">
      <style:paragraph-properties fo:margin-top="0in" fo:margin-bottom="0in"/>
      <style:text-properties style:font-name="Times New Roman"/>
    </style:style>
    <style:style style:name="P20" style:parent-style-name="Nadpis6" style:family="paragraph">
      <style:paragraph-properties fo:margin-top="0in" fo:margin-bottom="0in"/>
      <style:text-properties style:font-name="Times New Roman" fo:font-weight="normal" style:font-weight-asian="normal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" style:parent-style-name="Normální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Cell2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5" style:parent-style-name="Normální" style:family="paragraph">
      <style:paragraph-properties fo:margin-bottom="0in" fo:line-height="100%"/>
      <style:text-properties style:font-name="Times New Roman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Cell29" style:family="table-cell">
      <style:table-cell-properties fo:border-top="0.0208in solid #000000" fo:border-left="none" fo:border-bottom="0.0069in solid #000000" fo:border-right="0.0034in solid #000000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Cell31" style:family="table-cell">
      <style:table-cell-properties fo:border-top="0.0208in solid #000000" fo:border-left="0.0034in solid #000000" fo:border-bottom="0.0034in solid #000000" fo:border-right="0.0312in solid #000000" style:writing-mode="lr-tb" fo:padding-top="0in" fo:padding-left="0.0486in" fo:padding-bottom="0in" fo:padding-right="0.0486in"/>
    </style:style>
    <style:style style:name="P3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3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486in" fo:padding-bottom="0in" fo:padding-right="0.0486in"/>
    </style:style>
    <style:style style:name="P36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7" style:family="table-cell">
      <style:table-cell-properties fo:border-top="0.0069in solid #000000" fo:border-left="none" fo:border-bottom="0.0312in solid #000000" fo:border-right="0.0034in solid #000000" style:writing-mode="lr-tb" fo:padding-top="0in" fo:padding-left="0.0486in" fo:padding-bottom="0in" fo:padding-right="0.0486in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4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1" style:parent-style-name="Normální" style:family="paragraph">
      <style:paragraph-properties fo:text-align="justify" fo:margin-bottom="0in" fo:line-height="100%"/>
      <style:text-properties style:font-name="Times New Roman"/>
    </style:style>
    <style:style style:name="TableColumn43" style:family="table-column">
      <style:table-column-properties style:column-width="3.5458in" style:use-optimal-column-width="false"/>
    </style:style>
    <style:style style:name="TableColumn44" style:family="table-column">
      <style:table-column-properties style:column-width="2.9201in" style:use-optimal-column-width="false"/>
    </style:style>
    <style:style style:name="Table42" style:family="table">
      <style:table-properties style:width="6.4659in" fo:margin-left="0in" table:align="center"/>
    </style:style>
    <style:style style:name="TableRow45" style:family="table-row">
      <style:table-row-properties style:min-row-height="0.315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7" style:parent-style-name="Normální" style:family="paragraph">
      <style:paragraph-properties fo:text-align="justify" fo:margin-bottom="0in" fo:line-height="100%"/>
    </style:style>
    <style:style style:name="T48" style:parent-style-name="Standardnípísmoodstavce" style:family="text">
      <style:text-properties style:font-name="Times New Roman" fo:font-weight="bold" style:font-weight-asian="bold" fo:font-style="italic" style:font-style-asian="italic" style:font-style-complex="italic"/>
    </style:style>
    <style:style style:name="T49" style:parent-style-name="Standardnípísmoodstavce" style:family="text">
      <style:text-properties style:font-name="Times New Roman" fo:font-weight="bold" style:font-weight-asian="bold" style:font-style-complex="italic"/>
    </style:style>
    <style:style style:name="P50" style:parent-style-name="Normální" style:family="paragraph">
      <style:paragraph-properties fo:text-align="justify" fo:margin-bottom="0in" fo:line-height="100%"/>
    </style:style>
    <style:style style:name="T51" style:parent-style-name="Standardnípísmoodstavce" style:family="text">
      <style:text-properties style:font-name="Times New Roman" fo:font-weight="bold" style:font-weight-asian="bold" style:font-style-complex="italic"/>
    </style:style>
    <style:style style:name="T52" style:parent-style-name="Standardnípísmoodstavce" style:family="text">
      <style:text-properties style:font-name="Times New Roman" style:font-style-complex="italic"/>
    </style:style>
    <style:style style:name="TableCell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4" style:parent-style-name="Nadpis4" style:family="paragraph">
      <style:paragraph-properties fo:margin-top="0in" fo:margin-bottom="0in" fo:line-height="100%"/>
      <style:text-properties style:font-name="Times New Roman" fo:font-size="11pt" style:font-size-asian="11pt" style:font-size-complex="11pt"/>
    </style:style>
    <style:style style:name="P55" style:parent-style-name="Normální" style:family="paragraph">
      <style:paragraph-properties fo:text-align="justify" fo:margin-bottom="0in" fo:line-height="100%"/>
      <style:text-properties style:font-name="Times New Roman"/>
    </style:style>
    <style:style style:name="TableColumn57" style:family="table-column">
      <style:table-column-properties style:column-width="3.25in" style:use-optimal-column-width="false"/>
    </style:style>
    <style:style style:name="TableColumn58" style:family="table-column">
      <style:table-column-properties style:column-width="3.25in" style:use-optimal-column-width="false"/>
    </style:style>
    <style:style style:name="Table56" style:family="table">
      <style:table-properties style:width="6.5in" fo:margin-left="0in" table:align="center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38in solid #000000" fo:border-right="none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Cell6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63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Cell67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68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TableCell72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3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P74" style:parent-style-name="Normální" style:family="paragraph">
      <style:paragraph-properties fo:text-align="justify" fo:margin-bottom="0in" fo:line-height="100%"/>
      <style:text-properties style:font-name="Times New Roman"/>
    </style:style>
    <style:style style:name="TableColumn76" style:family="table-column">
      <style:table-column-properties style:column-width="3.2458in"/>
    </style:style>
    <style:style style:name="TableColumn77" style:family="table-column">
      <style:table-column-properties style:column-width="0.0159in"/>
    </style:style>
    <style:style style:name="TableColumn78" style:family="table-column">
      <style:table-column-properties style:column-width="3.2381in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3152in" fo:keep-together="always"/>
    </style:style>
    <style:style style:name="TableCell80" style:family="table-cell">
      <style:table-cell-properties fo:border-top="0.0069in solid #000000" fo:border-left="0.0208in solid #000000" fo:border-bottom="none" fo:border-right="0.0069in solid #000000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3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/>
    </style:style>
    <style:style style:name="TableRow84" style:family="table-row">
      <style:table-row-properties style:min-row-height="0.7895in" fo:keep-together="always"/>
    </style:style>
    <style:style style:name="TableCell8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8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8" style:parent-style-name="Nadpis5" style:family="paragraph">
      <style:paragraph-properties fo:text-align="justify" fo:margin-top="0in" fo:margin-bottom="0in"/>
    </style:style>
    <style:style style:name="T89" style:parent-style-name="Standardnípísmoodstavce" style:family="text">
      <style:text-properties style:font-weight-complex="normal" fo:font-style="normal" style:font-style-asian="normal" style:font-style-complex="normal" fo:font-size="11pt" style:font-size-asian="11pt"/>
    </style:style>
    <style:style style:name="TableRow90" style:family="table-row">
      <style:table-row-properties style:min-row-height="0.5416in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92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/>
    </style:style>
    <style:style style:name="TableCell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4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95" style:parent-style-name="Normální" style:master-page-name="MP1" style:family="paragraph">
      <style:paragraph-properties fo:break-before="page" fo:text-align="justify" fo:margin-bottom="0in" fo:line-height="100%" style:page-number="2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8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9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</style:style>
    <style:style style:name="T10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0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6" style:parent-style-name="Standardnípísmoodstavce" style:family="text">
      <style:text-properties style:font-name="Times New Roman" style:font-name-asian="Times New Roman" style:text-position="super 66.6%" fo:font-size="12pt" style:font-size-asian="12pt" style:font-size-complex="12pt" style:language-asian="cs" style:country-asian="CZ"/>
    </style:style>
    <style:style style:name="T10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8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9" style:parent-style-name="Normální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1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11" style:parent-style-name="Standardnípísmoodstavce" style:family="text">
      <style:text-properties style:font-name="Times New Roman" style:font-name-asian="Times New Roman" style:text-position="super 66.6%" fo:font-size="12pt" style:font-size-asian="12pt" style:font-size-complex="12pt" style:language-asian="cs" style:country-asian="CZ"/>
    </style:style>
    <style:style style:name="T11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1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4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5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6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</style:style>
    <style:style style:name="T11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18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0" style:parent-style-name="Normální" style:family="paragraph">
      <style:paragraph-properties fo:text-align="justify" fo:margin-bottom="0in" fo:line-height="100%" fo:margin-left="0.0159in" fo:text-indent="-1in">
        <style:tab-stops>
          <style:tab-stop style:type="left" style:position="-0.0159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1" style:parent-style-name="Normální" style:family="paragraph">
      <style:paragraph-properties fo:text-align="justify" fo:margin-bottom="0in" fo:line-height="100%" fo:margin-left="0.0159in" fo:text-indent="-1in">
        <style:tab-stops>
          <style:tab-stop style:type="left" style:position="-0.0159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2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3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5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6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7" style:parent-style-name="Normální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2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="Times New Roman" style:font-name-asian="Times New Roman" style:text-position="super 66.6%" fo:font-size="12pt" style:font-size-asian="12pt" style:font-size-complex="12pt" style:language-asian="cs" style:country-asian="CZ"/>
    </style:style>
    <style:style style:name="T13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32" style:parent-style-name="Standardnípísmoodstavce" style:family="text">
      <style:text-properties style:font-name="Times New Roman" style:font-name-asian="Times New Roman" style:text-position="super 66.6%" fo:font-size="12pt" style:font-size-asian="12pt" style:font-size-complex="12pt" style:language-asian="cs" style:country-asian="CZ"/>
    </style:style>
    <style:style style:name="T13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3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5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6" style:parent-style-name="Normální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7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8" style:parent-style-name="Normální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3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1" style:parent-style-name="Standardnípísmoodstavce" style:family="text">
      <style:text-properties style:font-name="Times New Roman" style:font-name-asian="Times New Roman" style:text-position="super 66.6%" fo:font-size="12pt" style:font-size-asian="12pt" style:font-size-complex="12pt" style:language-asian="cs" style:country-asian="CZ"/>
    </style:style>
    <style:style style:name="T14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3" style:parent-style-name="Normální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4" style:parent-style-name="Normální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5" style:parent-style-name="Normální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6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7" style:parent-style-name="Normální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8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9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0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0.5pt" style:font-size-asian="10.5pt" style:font-size-complex="10.5pt" style:language-asian="cs" style:country-asian="CZ"/>
    </style:style>
    <style:style style:name="P151" style:parent-style-name="Normální" style:family="paragraph">
      <style:paragraph-properties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.5pt" style:font-size-asian="10.5pt" style:font-size-complex="10.5pt" style:language-asian="cs" style:country-asian="CZ"/>
    </style:style>
    <style:style style:name="P152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3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5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6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7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8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9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0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1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2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3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0.5pt" style:font-size-asian="10.5pt" style:font-size-complex="10.5pt" style:language-asian="cs" style:country-asian="CZ"/>
    </style:style>
    <style:style style:name="P164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.5pt" style:font-size-asian="10.5pt" style:font-size-complex="10.5pt" style:language-asian="cs" style:country-asian="CZ"/>
    </style:style>
    <style:style style:name="P16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6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7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8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0.5pt" style:font-size-asian="10.5pt" style:font-size-complex="10.5pt" style:language-asian="cs" style:country-asian="CZ"/>
    </style:style>
    <style:style style:name="P169" style:parent-style-name="Normální" style:family="paragraph">
      <style:paragraph-properties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.5pt" style:font-size-asian="10.5pt" style:font-size-complex="10.5pt" style:language-asian="cs" style:country-asian="CZ"/>
    </style:style>
    <style:style style:name="P170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1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2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3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4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5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6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7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8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9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0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P181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82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3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4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5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6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7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8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9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0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1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2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3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4" style:parent-style-name="Normální" style:family="paragraph">
      <style:paragraph-properties fo:text-align="center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95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6" style:parent-style-name="Normální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7" style:parent-style-name="Normální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8" style:parent-style-name="Normální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9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1" style:parent-style-name="Standardnípísmoodstavce" style:family="text">
      <style:text-properties style:font-name="Times New Roman" style:font-name-asian="Times New Roman" style:text-position="super 66.6%" fo:font-size="12pt" style:font-size-asian="12pt" style:font-size-complex="12pt" style:language-asian="cs" style:country-asian="CZ"/>
    </style:style>
    <style:style style:name="T20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4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5" style:parent-style-name="Normální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6" style:parent-style-name="Normální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0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08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9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0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1" style:parent-style-name="Normální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2" style:parent-style-name="Normální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1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14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5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</style:style>
    <style:style style:name="T21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1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18" style:parent-style-name="Standardnípísmoodstavce" style:family="text">
      <style:text-properties style:font-name="Times New Roman" style:font-name-asian="Times New Roman" style:text-position="super 66.6%" fo:font-size="12pt" style:font-size-asian="12pt" style:font-size-complex="12pt" style:language-asian="cs" style:country-asian="CZ"/>
    </style:style>
    <style:style style:name="P219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0" style:parent-style-name="Normální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1" style:parent-style-name="Normální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2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23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4" style:parent-style-name="Normální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5" style:parent-style-name="Normální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6" style:parent-style-name="Normální" style:family="paragraph">
      <style:paragraph-properties fo:margin-bottom="0in"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22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28" style:parent-style-name="Standardnípísmoodstavce" style:family="text">
      <style:text-properties style:font-name="Times New Roman" fo:font-size="12pt" style:font-size-asian="12pt" style:font-size-complex="10.5pt" fo:background-color="#FFFFFF"/>
    </style:style>
    <style:style style:name="T229" style:parent-style-name="Zdůraznění" style:family="text">
      <style:text-properties style:font-name="Times New Roman" style:font-weight-complex="bold" fo:font-style="normal" style:font-style-asian="normal" style:font-style-complex="normal" fo:font-size="12pt" style:font-size-asian="12pt" style:font-size-complex="10.5pt" fo:background-color="#FFFFFF"/>
    </style:style>
    <style:style style:name="T230" style:parent-style-name="Standardnípísmoodstavce" style:family="text">
      <style:text-properties style:font-name="Times New Roman" style:font-name-asian="Times New Roman" fo:font-size="16pt" style:font-size-asian="16pt" style:font-size-complex="12pt" style:language-asian="cs" style:country-asian="CZ"/>
    </style:style>
    <style:style style:name="T23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2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3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4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5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6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7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8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9" style:parent-style-name="Normální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0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1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2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</style:style>
    <style:style style:name="T24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44" style:parent-style-name="Standardnípísmoodstavce" style:family="text">
      <style:text-properties style:font-name="Times New Roman" style:font-name-asian="Times New Roman" style:language-asian="cs" style:country-asian="CZ"/>
    </style:style>
    <style:style style:name="P245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46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47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48" style:parent-style-name="Normální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49" style:parent-style-name="Normální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50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P251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252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3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4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5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6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7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8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9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0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1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2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3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4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5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</style:style>
    <style:style style:name="T26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7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8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9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0" style:parent-style-name="Normální" style:family="paragraph">
      <style:paragraph-properties fo:text-align="justify" fo:margin-bottom="0in" fo:line-height="100%" fo:margin-left="1in" fo:text-indent="-1in">
        <style:tab-stops>
          <style:tab-stop style:type="left" style:position="0in"/>
        </style:tab-stops>
      </style:paragraph-properties>
    </style:style>
    <style:style style:name="T27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NAŘÍZENÍ MĚSTA</text:span></text:p>
      <text:p text:style-name="P7"/>
      <text:p text:style-name="P8">TRŽNÍ ŘÁD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Zpracovatel:</text:p>
          </table:table-cell>
          <table:table-cell table:style-name="TableCell18" table:number-columns-spanned="2">
            <text:h text:style-name="P19" text:outline-level="6"/>
            <text:h text:style-name="P20" text:outline-level="6">Mgr. Martin Stark - tajemník Městského úřadu</text:h>
          </table:table-cell>
          <table:covered-table-cell/>
        </table:table-row>
        <table:table-row table:style-name="TableRow21">
          <table:table-cell table:style-name="TableCell22">
            <text:p text:style-name="P23">Rozsah působnosti:</text:p>
          </table:table-cell>
          <table:table-cell table:style-name="TableCell24" table:number-columns-spanned="2">
            <text:p text:style-name="P25">Město Horní Slavkov</text:p>
          </table:table-cell>
          <table:covered-table-cell/>
        </table:table-row>
        <table:table-row table:style-name="TableRow26">
          <table:table-cell table:style-name="TableCell27">
            <text:p text:style-name="P28">Nabývá účinnosti:</text:p>
          </table:table-cell>
          <table:table-cell table:style-name="TableCell29">
            <text:p text:style-name="P30">Počet stran:<text:s/></text:p>
          </table:table-cell>
          <table:table-cell table:style-name="TableCell31">
            <text:p text:style-name="P32">Počet příloh:<text:s/></text:p>
            <text:p text:style-name="P33"/>
          </table:table-cell>
        </table:table-row>
        <table:table-row table:style-name="TableRow34">
          <table:table-cell table:style-name="TableCell35">
            <text:p text:style-name="P36">|Dnem<text:s/>zveřejnění ve <text:s/>Sbírce právních předpisů územních samosprávných celků <text:s text:c="20"/>a některých správních úřadů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2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Tímto předpisem se ruší:</text:span><text:span text:style-name="T49"><text:s/></text:span></text:p>
            <text:p text:style-name="P50"><text:span text:style-name="T51"><text:s/></text:span><text:span text:style-name="T52">Nařízení Města č. 1/2016 - Tržní řád ze dne 1.4. 2016</text:span></text:p>
          </table:table-cell>
          <table:table-cell table:style-name="TableCell53">
            <text:h text:style-name="P54" text:outline-level="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Originál předpisu je uložen:</text:p>
          </table:table-cell>
          <table:table-cell table:style-name="TableCell62">
            <text:p text:style-name="P63">sekretariát<text:s/>městského úřadu</text:p>
          </table:table-cell>
        </table:table-row>
        <table:table-row table:style-name="TableRow64">
          <table:table-cell table:style-name="TableCell65">
            <text:p text:style-name="P66">Elektronická podoba předpisu je uložena:<text:s/></text:p>
          </table:table-cell>
          <table:table-cell table:style-name="TableCell67">
            <text:p text:style-name="P68">intranet</text:p>
          </table:table-cell>
        </table:table-row>
        <table:table-row table:style-name="TableRow69">
          <table:table-cell table:style-name="TableCell70">
            <text:p text:style-name="P71">Předpis je zveřejněn na internetových stránkách města Horní Slavkov</text:p>
          </table:table-cell>
          <table:table-cell table:style-name="TableCell72">
            <text:p text:style-name="P73">ANO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Vydal: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h text:style-name="P88" text:outline-level="5"><text:span text:style-name="T89">Alexandr Terek<text:s/></text:span></text:h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Obdrží:</text:p>
          </table:table-cell>
          <table:covered-table-cell/>
          <table:table-cell table:style-name="TableCell93">
            <text:p text:style-name="P94">organizační útvary MěÚ</text:p>
          </table:table-cell>
        </table:table-row>
      </table:table>
      <text:soft-page-break/>
      <text:p text:style-name="P95">Rada obce <text:s/>Horní Slavkov se na svém zasedání dne <text:s/>06.<text:s/>01. 2025 <text:s/>usnesením č. RM 2/1/25 usnesla vydat na základě § 18 zákona č. 455/1991 Sb., o živnostenském podnikání (živnostenský zákon), ve znění pozdějších předpisů, a v souladu s § 11 zákona a § 102 <text:s text:c="25"/>č. 128/2000 Sb., o obcích (obecní zřízení), ve znění pozdějších předpisů toto nařízení:</text:p>
      <text:p text:style-name="P98"/>
      <text:p text:style-name="P99">Čl. 1</text:p>
      <text:p text:style-name="P100"><text:span text:style-name="T101">Úvodní ustanovení</text:span></text:p>
      <text:p text:style-name="P102"/>
      <text:p text:style-name="P103"><text:span text:style-name="T104">1) Účelem tohoto nařízení (dále jen „nařízení“) je stanovit podmínky, za kterých lze realizovat nabídku, prodej zboží a poskytování služeb na území města Horní Slavkov mimo<text:s/></text:span><text:span text:style-name="T105">provozovnu k tomuto účelu určenou podle zvláštního zákona</text:span><text:span text:style-name="T106">1</text:span><text:span text:style-name="T107">. <text:s/></text:span></text:p>
      <text:p text:style-name="P108"><text:s text:c="24"/></text:p>
      <text:p text:style-name="P109"><text:span text:style-name="T110">2) Na území obce je možno mimo provozovnu k tomuto účelu určenou podle zvláštního zákona</text:span><text:span text:style-name="T111">1</text:span><text:span text:style-name="T112"><text:s/>nabízet a prodávat zboží a poskytovat služby na místech popsaných v příloze č.<text:s/></text:span><text:span text:style-name="T113">1 a přesně zakreslených v příloze č. 2, není-li dále uvedeno jinak. <text:s text:c="2"/></text:span></text:p>
      <text:p text:style-name="P114"><text:s text:c="9"/></text:p>
      <text:p text:style-name="P115">Čl. 2</text:p>
      <text:p text:style-name="P116"><text:span text:style-name="T117">Místa pro nabídku, prodej zboží a poskytování služeb</text:span></text:p>
      <text:p text:style-name="P118"/>
      <text:p text:style-name="P119">Pro účely tohoto nařízení se vymezují pojmy:</text:p>
      <text:p text:style-name="P120"/>
      <text:p text:style-name="P121"><text:s text:c="23"/>1) Tržnice <text:s/>je vymezený, uzavíratelný prostor,<text:s/>který je v provozní době přístupným místem, <text:s text:c="4"/>kde se realizuje prodej, a poskytují služby na místech určených k tomuto účelu. Tento prostor umožňuje stanovit určitý počet prodejních míst a může být nebo je vybaven stánky, pulty, stolky a obdobnými zařízeními umístěnými na zemi, určenými pro prodej zboží nebo poskytování služeb.</text:p>
      <text:p text:style-name="P122"/>
      <text:p text:style-name="P123">2) Tržiště je vymezený prostor, kde se realizuje prodej zboží, a poskytují služby na prodejních místech určených k tomuto účelu. Tento prostor umožňuje stanovit určitý počet prodejních míst a může být nebo je vybaven stánky, pulty, stolky a obdobnými zařízeními umístěnými na zemi, určenými pro prodej zboží nebo poskytování služeb.<text:s/></text:p>
      <text:p text:style-name="P124"/>
      <text:p text:style-name="P125">3) Tržní místo je místo mimo tržnice a tržiště, konkrétně vymezené. Tržním místem je:</text:p>
      <text:p text:style-name="P126"/>
      <text:p text:style-name="P127"><text:span text:style-name="T128">a) předzahrá</text:span><text:span text:style-name="T129">dka, kterou je místo zřizované bezprostředně u provozovny určené k hostinské činnosti, na němž jsou poskytovány služby nebo realizován prodej zboží v rámci živností „hostinská činnost“</text:span><text:span text:style-name="T130">2</text:span><text:span text:style-name="T131"><text:s/>a „pekařství, cukrářství“</text:span><text:span text:style-name="T132">2</text:span><text:span text:style-name="T133">, je vybaveno odpovídajícím zařízením a má s</text:span><text:span text:style-name="T134">tejného provozovatele jako uvedená provozovna;</text:span></text:p>
      <text:p text:style-name="P135"/>
      <text:p text:style-name="P136">b) předsunuté prodejní místo, které je zřizováno jako prodejní zařízení u provozovny určené <text:s text:c="13"/>k prodeji zboží, na němž se realizuje prodej nebo poskytují služby ze stánků, pultů, stolků <text:s text:c="11"/><text:s text:c="10"/>a jiných obdobných zařízení stejného sortimentu jako v provozovně, se kterou funkčně souvisí a má stejného provozovatele jako uvedená provozovna;</text:p>
      <text:p text:style-name="P137"/>
      <text:p text:style-name="P138"><text:span text:style-name="T139">c) <text:s/>prodejní místo, na kterém se realizuje prodej zboží nebo poskytují služby ze stánků, stolků, pu</text:span><text:span text:style-name="T140">ltů a obdobných zařízení, mimo provozovnu určenou k tomuto účelu kolaudačním rozhodnutím podle zvláštního zákona</text:span><text:span text:style-name="T141">1</text:span><text:span text:style-name="T142">.</text:span></text:p>
      <text:p text:style-name="P143"/>
      <text:p text:style-name="P144">4) Provozovatelem je fyzická nebo právnická osoba oprávněná k provozování tržnice, tržiště nebo tržního místa.</text:p>
      <text:soft-page-break/>
      <text:p text:style-name="P145">5) Pochůzkovým prodejem je<text:s/>nabízení, prodej zboží nebo poskytování služeb, u kterého nedochází ke stacionárnímu umístění prodejního zařízení nebo zboží (např. nesením zařízení, ze kterého je uskutečňován prodej jako např. z tašek apod.), je provozovaný formou pochůzky, při níž je potencionální uživatel zboží nebo služeb vyhledáván prodejcem z okruhu osob <text:s text:c="20"/>na veřejných prostranstvích.</text:p>
      <text:p text:style-name="P146"/>
      <text:p text:style-name="P147">6) Podomním prodejem se pro účely tohoto nařízení rozumí nabízení, prodej zboží nebo služeb provozované formou pochůzky, kdy je bez<text:s/>předchozí objednávky v bydlišti fyzické osoby nabízeno, prodáváno zboží nebo poskytovány služby.<text:s/></text:p>
      <text:p text:style-name="P148"/>
      <text:p text:style-name="P149">Čl. 3</text:p>
      <text:p text:style-name="P150">Stanovení kapacity a přiměřené vybavenosti míst pro nabídku, prodej zboží a poskytování služeb</text:p>
      <text:p text:style-name="P151"/>
      <text:p text:style-name="P152">1) <text:s/>Kapacita je stanovena v příloze č. 1.</text:p>
      <text:p text:style-name="P153"/>
      <text:p text:style-name="P154">2) Místa pro<text:s/>nabídku, prodej zboží a poskytování služeb musí být vybavena tak, aby byl zajištěn jejich řádný a nerušený provoz, mezi prodejními zařízeními musí být vytvořen prostor pro pohyb zákazníků a zásobování po zpevněném povrchu a dále:</text:p>
      <text:p text:style-name="P155"/>
      <text:p text:style-name="P156">a) při prodeji oděvů místem, kde lze oděv nerušeně a diskrétně vyzkoušet,</text:p>
      <text:p text:style-name="P157">b) při prodeji potravin tak, by nedošlo k porušení podmínek stanovených výrobcem pro jejich<text:s/></text:p>
      <text:p text:style-name="P158"><text:s text:c="4"/>uskladnění (např. zajištění předepsané teploty, skrytí před slunečním svitem apod.), <text:s/></text:p>
      <text:p text:style-name="P159">c) osvětlením, je-li prodej uskutečňován za podmínek bez přirozeného denního světla,</text:p>
      <text:p text:style-name="P160">d) při prodeji živých zvířat a masa všechny veterinární podmínky stanovené pro jejich prodej.</text:p>
      <text:p text:style-name="P161"><text:s/></text:p>
      <text:p text:style-name="P162">Čl. 4</text:p>
      <text:p text:style-name="P163">Doba prodeje zboží a poskytování služeb na místech pro nabídku, prodej zboží a poskytování<text:s/>služeb</text:p>
      <text:p text:style-name="P164"><text:s/></text:p>
      <text:p text:style-name="P165">1) Tržnice, tržiště a tržní místa mohou být provozována po celý rok v době od 07.00 až 22. hodin.<text:s/></text:p>
      <text:p text:style-name="P166"/>
      <text:p text:style-name="P167">Čl. 5</text:p>
      <text:p text:style-name="P168">Pravidla pro udržování čistoty a bezpečnosti míst pro nabídku, prodej zboží a poskytování služeb</text:p>
      <text:p text:style-name="P169"><text:s/></text:p>
      <text:p text:style-name="P170">Provozovatelé, prodejci zboží a<text:s/>poskytovatelé služeb na místech pro nabídku, prodej zboží<text:s/></text:p>
      <text:p text:style-name="P171">a poskytování služeb jsou povinni:</text:p>
      <text:p text:style-name="P172"/>
      <text:p text:style-name="P173">a) <text:s/>zabezpečovat trvalý a řádný úklid, udržovat čistotu prodejních míst a jejich<text:s/></text:p>
      <text:p text:style-name="P174"><text:s text:c="5"/>bezprostředního okolí včetně míst pro nakládku a vykládku zboží</text:p>
      <text:p text:style-name="P175">b) <text:s/>průběžně odstraňovat odpad <text:s/>i obaly ze zboží na určená místa,</text:p>
      <text:p text:style-name="P176">c) motorová vozidla, přívěsy, jimiž bylo dopravováno zboží na místo prodeje, budou parkovat <text:s/></text:p>
      <text:p text:style-name="P177"><text:s text:c="4"/>na místech k tomu určených.</text:p>
      <text:p text:style-name="P178"/>
      <text:p text:style-name="P179">Čl. 6</text:p>
      <text:p text:style-name="P180">Pravidla k zajištění řádného provozu míst pro nabídku, prodej zboží<text:s/>a poskytování služeb</text:p>
      <text:p text:style-name="P181"><text:s/></text:p>
      <text:p text:style-name="P182">Provozovatel míst pro nabídku, prodej zboží a poskytování služeb je povinen:</text:p>
      <text:p text:style-name="P183">a) <text:s/>zveřejnit tržní řád, prodávaný sortiment zboží, druh poskytované služby, provozní dobu,<text:s/></text:p>
      <text:p text:style-name="P184"><text:s text:c="5"/>popřípadě jméno správce, byl-li určen provozovatelem,</text:p>
      <text:p text:style-name="P185">b)<text:s/><text:s/>prodejní místa provozovat v souladu s tímto tržním řádem,</text:p>
      <text:p text:style-name="P186">c) <text:s/>určit prodejcům zboží a poskytovatelům služeb konkrétní prodejní místa,</text:p>
      <text:soft-page-break/>
      <text:p text:style-name="P187">d) <text:s/>vést řádnou evidenci prodejců zboží a poskytovatelů služeb včetně údaje o druhu jimi<text:s/></text:p>
      <text:p text:style-name="P188"><text:s text:c="5"/>prodávaného zboží či poskytované služby,</text:p>
      <text:p text:style-name="P189">e) <text:s/>vyčlenit prostor pro skladování zboží v průběhu prodeje a po skončení prodeje,</text:p>
      <text:p text:style-name="P190">f) <text:s/>zajistit pro prodejce zboží a poskytovatele služeb možnost používání hygienického <text:s text:c="2"/></text:p>
      <text:p text:style-name="P191"><text:s text:c="5"/>zařízení (WC, tekoucí voda k umytí rukou).</text:p>
      <text:p text:style-name="P192"/>
      <text:p text:style-name="P193">Čl. 7</text:p>
      <text:p text:style-name="P194">Druhy prodeje<text:s/>zboží a poskytování služeb, na které se toto nařízení nevztahuje</text:p>
      <text:p text:style-name="P195"/>
      <text:p text:style-name="P196">1) Článek 1 odst. 2 se nevztahuje na prodej zboží a poskytování služeb mimo provozovnu <text:s text:c="11"/>při organizovaných slavnostech, sportovních a kulturních akcích.</text:p>
      <text:p text:style-name="P197"/>
      <text:p text:style-name="P198"><text:span text:style-name="T199">2) Toto nařízení se neapli</text:span><text:span text:style-name="T200">kuje na prodej zboží pomocí automatů obsluhovaných spotřebitelem</text:span><text:span text:style-name="T201">3</text:span><text:span text:style-name="T202">, na kamelotský prodej tisku, na vánoční prodej ryb a vánočních stromků, jmelí a chvojí; <text:s text:c="14"/>na velikonoční prodej kraslic a pomlázek, na prodej v pojízdné prodejně. Toto nařízení s</text:span><text:span text:style-name="T203">e rovněž nevztahuje na akce organizované podle zákona o veřejných sbírkách.<text:s/></text:span></text:p>
      <text:p text:style-name="P204"/>
      <text:p text:style-name="P205">Čl. 8</text:p>
      <text:p text:style-name="P206"><text:span text:style-name="T207">Zakázané druhy prodeje zboží a poskytovaných služeb</text:span></text:p>
      <text:p text:style-name="P208"/>
      <text:p text:style-name="P209"><text:s text:c="2"/>Podomní prodej a pochůzkový prodej je na území města zakázán.<text:s/></text:p>
      <text:p text:style-name="P210"><text:s/></text:p>
      <text:p text:style-name="P211">Čl. 9</text:p>
      <text:p text:style-name="P212"><text:span text:style-name="T213">Sankce</text:span></text:p>
      <text:p text:style-name="P214"/>
      <text:p text:style-name="P215"><text:span text:style-name="T216"><text:s text:c="3"/>Porušení povinností stanovených<text:s/></text:span><text:span text:style-name="T217">tímto nařízením se postihuje podle zvláštních předpisů.</text:span><text:span text:style-name="T218">4</text:span></text:p>
      <text:p text:style-name="P219"/>
      <text:p text:style-name="P220">Čl. 10</text:p>
      <text:p text:style-name="P221"><text:span text:style-name="T222">Závěrečná ustanovení</text:span></text:p>
      <text:p text:style-name="P223"/>
      <text:p text:style-name="P224">1) Práva a povinnosti prodejců zboží, poskytovatelů služeb stanovené právními předpisy nejsou tímto nařízením dotčena.</text:p>
      <text:p text:style-name="P225"/>
      <text:p text:style-name="P226"><text:span text:style-name="T227">2)<text:s/></text:span><text:span text:style-name="T228">Toto nařízení </text:span><text:span text:style-name="T229">nabývá účinnosti dnem následujícím po dni jeho vyhlášení</text:span><text:span text:style-name="T230"><text:s/></text:span><text:span text:style-name="T231">ve Sbírce právních předpisů územních samosprávných celků a některých správních úřadů</text:span></text:p>
      <text:p text:style-name="P232"/>
      <text:p text:style-name="P233"/>
      <text:p text:style-name="P234"/>
      <text:p text:style-name="P235"><text:s text:c="16"/></text:p>
      <text:p text:style-name="P236"/>
      <text:p text:style-name="P237"/>
      <text:p text:style-name="P238"><text:s text:c="2"/><text:tab/>Alexandr Terek <text:s text:c="60"/>Bc. Jiří Kosmák, DiS,</text:p>
      <text:p text:style-name="P239"><text:tab/><text:s text:c="6"/>starosta<text:s/><text:s text:c="74"/>místostarosta <text:s/></text:p>
      <text:p text:style-name="P240"><text:s text:c="20"/></text:p>
      <text:p text:style-name="P241"/>
      <text:p text:style-name="P242"><text:span text:style-name="T243"><text:s text:c="16"/></text:span><text:span text:style-name="T244"><draw:connector draw:type="line" svg:x1="-0.03611in" svg:y1="0.07708in" svg:x2="1.7757in" svg:y2="0.07708in" draw:z-index="251657728" draw:id="id0" draw:style-name="a0" draw:name="AutoShape 2" text:anchor-type="paragraph"><svg:title/><svg:desc/></draw:connector></text:span></text:p>
      <text:p text:style-name="P245">1) zákon č. 283/2021 Sb., stavební zákon ve znění pozdějších předpisů</text:p>
      <text:p text:style-name="P246">2) zákon č. 455/1991 Sb., o živnostenském podnikání ve znění pozdějších předpisů<text:s/></text:p>
      <text:p text:style-name="P247">3) § 17 odst. 10 zákona č. 455/1991 Sb., o živnostenském podnikání v e znění pozdějších předpisů</text:p>
      <text:p text:style-name="P248">4) např. zákon č. 251/2016 Sb., o některých přestupcích, ve znění pozdějších předpisů</text:p>
      <text:p text:style-name="P249"/>
      <text:soft-page-break/>
      <text:p text:style-name="P250">Příloha č. 1.</text:p>
      <text:p text:style-name="P251"><text:s/></text:p>
      <text:p text:style-name="P252"/>
      <text:p text:style-name="P253">Místa pro prodej mimo provozovnu: <text:s/></text:p>
      <text:p text:style-name="P254"><text:s text:c="23"/>- Dlouhá ul. boční vstup z ul. Dlouhá do Městského kulturního střediska - počet <text:s/></text:p>
      <text:p text:style-name="P255"><text:s text:c="26"/>míst až 12<text:s/></text:p>
      <text:p text:style-name="P256"/>
      <text:p text:style-name="P257"><text:s text:c="22"/>- <text:s/>náměstí Republiky - počet míst až 20</text:p>
      <text:p text:style-name="P258"><text:s text:c="49"/></text:p>
      <text:p text:style-name="P259"><text:s text:c="22"/>- <text:s/>ul. Dlouhá před budovou čp. 675 - počet míst až 12</text:p>
      <text:p text:style-name="P260"/>
      <text:p text:style-name="P261"><text:s text:c="22"/>- parkoviště U Rakety až 25</text:p>
      <text:p text:style-name="P262"/>
      <text:p text:style-name="P263"><text:s text:c="22"/>- ul. Sportovní <text:s/>- areál Spartaku a jeho okolí až 15</text:p>
      <text:p text:style-name="P264"/>
      <text:p text:style-name="P265"><text:span text:style-name="T266"><text:s text:c="22"/>- náměstí před budovou Městského úřadu v případě kulturních/sportovních či obdobných akcí - <text:s/>počet míst až 30</text:span></text:p>
      <text:p text:style-name="P267"/>
      <text:p text:style-name="P268">Předzahrádky a předsunutá prodejní místa:<text:s/></text:p>
      <text:p text:style-name="P269"/>
      <text:p text:style-name="P270"><text:span text:style-name="T271"><text:s text:c="20"/>- <text:s text:c="2"/>na celém území měs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1666in" fo:margin-bottom="0.0833in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 fo:line-height="100%"/>
      <style:text-properties style:font-name-asian="Times New Roman" fo:font-weight="bold" style:font-weight-asian="bold" style:font-weight-complex="bold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Nadpis5Char" style:display-name="Nadpis 5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odsazený2Char" style:display-name="Základní text odsazený 2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3" style:display-name="Základní text odsazený 3" style:family="paragraph" style:parent-style-name="Normální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cs" style:country-asian="CZ" fo:hyphenate="false"/>
    </style:style>
    <style:style style:name="Základnítextodsazený3Char" style:display-name="Základní text odsazený 3 Char" style:family="text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6Char" style:display-name="Nadpis 6 Char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cs" style:country-asian="CZ" fo:hyphenate="false"/>
    </style:style>
    <style:style style:name="NázevChar" style:display-name="Název Char" style:family="tex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Style7" style:display-name="Style7" style:family="paragraph" style:parent-style-name="Normální">
      <style:paragraph-properties fo:widows="0" fo:orphans="0" style:text-autospace="none" fo:text-align="justify" fo:margin-bottom="0in" fo:line-height="0.1916in" fo:text-indent="0.5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ontStyle41" style:display-name="Font Style41" style:family="text">
      <style:text-properties style:font-name="Times New Roman" style:font-name-complex="Times New Roman" fo:color="#000000" fo:letter-spacing="0.0069in" fo:font-size="10pt" style:font-size-asian="10pt" style:font-size-complex="10pt"/>
    </style:style>
    <style:style style:name="Style6" style:display-name="Style6" style:family="paragraph" style:parent-style-name="Normální">
      <style:paragraph-properties fo:widows="0" fo:orphans="0" style:text-autospace="none" fo:margin-bottom="0in" fo:line-height="0.1902in" fo:text-indent="-0.2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8" style:display-name="Style8" style:family="paragraph" style:parent-style-name="Normální">
      <style:paragraph-properties fo:widows="0" fo:orphans="0" style:text-autospace="none" fo:text-align="justify" fo:margin-bottom="0in" fo:line-height="0.1965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9" style:display-name="Style9" style:family="paragraph" style:parent-style-name="Normální">
      <style:paragraph-properties fo:widows="0" fo:orphans="0" style:text-autospace="none" fo:text-align="justify" fo:margin-bottom="0in" fo:line-height="0.193in" fo:text-indent="-0.1965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10" style:display-name="Style10" style:family="paragraph" style:parent-style-name="Normální">
      <style:paragraph-properties fo:widows="0" fo:orphans="0" style:text-autospace="none" fo:text-align="justify" fo:margin-bottom="0in" fo:line-height="0.193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11" style:display-name="Style11" style:family="paragraph" style:parent-style-name="Normální">
      <style:paragraph-properties fo:widows="0" fo:orphans="0" style:text-autospace="none" fo:margin-bottom="0in" fo:line-height="0.1965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12" style:display-name="Style12" style:family="paragraph" style:parent-style-name="Normální">
      <style:paragraph-properties fo:widows="0" fo:orphans="0" style:text-autospace="none" fo:text-align="justify" fo:margin-bottom="0in" fo:line-height="0.1958in" fo:text-indent="-0.1736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15" style:display-name="Style15" style:family="paragraph" style:parent-style-name="Normální">
      <style:paragraph-properties fo:widows="0" fo:orphans="0" style:text-autospace="none" fo:margin-bottom="0in" fo:line-height="0.193in" fo:text-indent="-0.9597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18" style:display-name="Style18" style:family="paragraph" style:parent-style-name="Normální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19" style:display-name="Style19" style:family="paragraph" style:parent-style-name="Normální">
      <style:paragraph-properties fo:widows="0" fo:orphans="0" style:text-autospace="none" fo:text-align="justify" fo:margin-bottom="0in" fo:line-height="0.1902in" fo:text-indent="0.5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yle21" style:display-name="Style21" style:family="paragraph" style:parent-style-name="Normální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ontStyle34" style:display-name="Font Style34" style:family="text">
      <style:text-properties style:font-name="Times New Roman" style:font-name-complex="Times New Roman" fo:color="#000000" fo:letter-spacing="0.0069in" fo:font-size="10pt" style:font-size-asian="10pt" style:font-size-complex="10pt"/>
    </style:style>
    <style:style style:name="FontStyle37" style:display-name="Font Style37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39" style:display-name="Font Style39" style:family="text">
      <style:text-properties style:font-name="Times New Roman" style:font-name-complex="Times New Roman" fo:color="#000000" fo:letter-spacing="0.0069in" fo:font-size="10pt" style:font-size-asian="10pt" style:font-size-complex="10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2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="Times New Roman" fo:font-style="normal" style:font-style-asian="normal" fo:font-size="18pt" style:font-size-asian="18pt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>
        <style:tab-stops>
          <style:tab-stop style:type="left" style:position="0.2812in"/>
          <style:tab-stop style:type="center" style:position="3.3465in"/>
          <style:tab-stop style:type="left" style:position="5.2395in"/>
        </style:tab-stops>
      </style:paragraph-properties>
      <style:text-properties style:font-name="Times New Roman" fo:font-weight="bold" style:font-weight-asian="bold"/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size="10pt" style:font-size-asian="10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6" style:parent-style-name="Zápatí" style:family="paragraph">
      <style:paragraph-properties fo:text-align="center"/>
    </style:style>
    <style:style style:name="T97" style:parent-style-name="Standardnípísmoodstavce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h text:style-name="P2" text:outline-level="2">MĚSTO HORNÍ SLAVKOV</text:h>
        <text:p text:style-name="P3">RADA MĚSTA</text:p>
      </style:header>
      <style:footer>
        <text:p text:style-name="P4"><text:span text:style-name="T5"><text:page-number text:fixed="false">1</text:page-number></text:span></text:p>
        <text:p text:style-name="Zápatí"/>
      </style:footer>
    </style:master-page>
    <style:master-page style:name="MP1" style:page-layout-name="PL1">
      <style:header>
        <text:p text:style-name="Záhlaví"/>
      </style:header>
      <style:footer>
        <text:p text:style-name="P96"><text:span text:style-name="T97"><text:page-number text:fixed="false">5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EDPIS</dc:title>
    <dc:subject/>
    <meta:initial-creator>Jan Kvasnička</meta:initial-creator>
    <dc:creator>Jana Wiedová</dc:creator>
    <meta:creation-date>2025-01-06T13:36:00Z</meta:creation-date>
    <dc:date>2025-01-07T08:48:00Z</dc:date>
    <meta:print-date>2016-03-16T10:25:00Z</meta:print-date>
    <meta:template xlink:href="Normal" xlink:type="simple"/>
    <meta:editing-cycles>11</meta:editing-cycles>
    <meta:editing-duration>PT3780S</meta:editing-duration>
    <meta:document-statistic meta:page-count="5" meta:paragraph-count="18" meta:word-count="1309" meta:character-count="9016" meta:row-count="64" meta:non-whitespace-character-count="7725"/>
  </office:meta>
</office:document-meta>
</file>