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tnice<text:line-break/>Zastupitelstvo obce Blatnice</text:p>
      <text:h text:style-name="Nadpis1" text:outline-level="1">Obecně závazná vyhláška obce Blatnice<text:line-break/>o místním poplatku za obecní systém odpadového hospodářství</text:h>
      <text:p text:style-name="UvodniVeta">Zastupitelstvo obce Blatnice se na svém zasedání dne 12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t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obci dlouhodobě (déle jak 11 měsíců) nezdržuj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1/2023, o místním poplatku za obecní systém odpadového hospodářství, ze dne 9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Husa v. r.<text:line-break/><text:s/>starosta</text:p>
          </table:table-cell>
          <table:table-cell table:style-name="TableCell37">
            <text:p text:style-name="PodpisovePole">Ivo Papouš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Blatnice</dc:creator>
    <meta:creation-date>2025-11-12T13:28:00Z</meta:creation-date>
    <dc:date>2025-11-12T13:29:00Z</dc:date>
    <meta:print-date>2025-11-12T13:27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03" meta:character-count="4153" meta:row-count="29" meta:non-whitespace-character-count="3558"/>
  </office:meta>
</office:document-meta>
</file>