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 fo:line-height="115%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line-height="115%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 fo:line-height="115%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Textbody" style:family="paragraph">
      <style:paragraph-properties fo:margin-bottom="0in" fo:line-height="110%" fo:margin-left="0.4916in" fo:text-indent="-0.4916in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48" style:parent-style-name="Standardnípísmoodstavce" style:family="text">
      <style:text-properties style:font-name="Calibri" style:font-name-complex="Arial"/>
    </style:style>
    <style:style style:name="T49" style:parent-style-name="Standardnípísmoodstavce" style:family="text">
      <style:text-properties style:font-name="Calibri" style:font-name-complex="Arial"/>
    </style:style>
    <style:style style:name="T50" style:parent-style-name="Standardnípísmoodstavce" style:family="text">
      <style:text-properties style:font-name="Calibri" style:font-name-complex="Arial"/>
    </style:style>
    <style:style style:name="T51" style:parent-style-name="Standardnípísmoodstavce" style:family="text">
      <style:text-properties style:font-name="Calibri" style:font-name-complex="Arial"/>
    </style:style>
    <style:style style:name="P52" style:parent-style-name="Textbody" style:family="paragraph">
      <style:paragraph-properties fo:margin-bottom="0in" fo:line-height="110%" fo:margin-left="0.4916in" fo:text-indent="-0.4916in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53" style:parent-style-name="Standardnípísmoodstavce" style:family="text">
      <style:text-properties style:font-name="Calibri" style:font-name-complex="Arial"/>
    </style:style>
    <style:style style:name="T54" style:parent-style-name="Standardnípísmoodstavce" style:family="text">
      <style:text-properties style:font-name="Calibri" style:font-name-complex="Arial"/>
    </style:style>
    <style:style style:name="T55" style:parent-style-name="Standardnípísmoodstavce" style:family="text">
      <style:text-properties style:font-name="Calibri" style:font-name-complex="Arial"/>
    </style:style>
    <style:style style:name="T56" style:parent-style-name="Standardnípísmoodstavce" style:family="text">
      <style:text-properties style:font-name="Calibri" style:font-name-complex="Arial"/>
    </style:style>
    <style:style style:name="P5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Obec Benátky</text:span></text:p>
      <text:p text:style-name="P3"><text:span text:style-name="T4">Zastupitelstvo obce</text:span></text:p>
      <text:p text:style-name="P5"><text:span text:style-name="T6">----------------------------------------------------------------------------------------------------------------</text:span></text:p>
      <text:p text:style-name="P7"/>
      <text:p text:style-name="P8"><text:span text:style-name="T9">Obecně závazná vyhláška</text:span></text:p>
      <text:p text:style-name="P10"><text:span text:style-name="T11">č. 1/2017,</text:span></text:p>
      <text:p text:style-name="P12"><text:span text:style-name="T13">kterou se stanoví část společného školského obvodu základní školy a mateřské školy</text:span></text:p>
      <text:p text:style-name="P14"/>
      <text:p text:style-name="P15"/>
      <text:p text:style-name="P16"><text:span text:style-name="T17">Zastupitelstvo obce Benátky se na svém zasedání dne 20.12. 2017 usnesením č.4 usneslo vydat na základě ustanovení § 178 odst. 2 písm. c) a § 179 odst. 3 zákona č. 561/2004 Sb., o předškolním, základním, středním, vyšším odborném a jiném vzdělávání (školský zákon), ve znění pozdějších předpisů, a v souladu s § 10 písm. d) a § 84 odst. 2 písm. h) zákona č. 128/2000 Sb., o obcích (obecní zřízení), ve znění pozdějších předpisů, tuto obecně závaznou vyhlášku (dále jen „vyhláška“):</text:span></text:p>
      <text:p text:style-name="P18"/>
      <text:p text:style-name="P19"><text:span text:style-name="T20">Čl. 1</text:span></text:p>
      <text:p text:style-name="P21"><text:span text:style-name="T22">Stanovení části společného školského obvodu</text:span></text:p>
      <text:p text:style-name="P23"/>
      <text:p text:style-name="P24"><text:span text:style-name="T25">Na základě uzavřené dohody mezi obcí Benátky a obcí Cerekvice nad Bystřicí o vytvoření společného školského obvodu základní školy a mateřské školy je území obce Benátky částí školského obvodu<text:s/></text:span><text:span text:style-name="T26">Základní školy a mateřské školy, Cerekvice nad Bystřicí</text:span><text:span text:style-name="T27">,<text:s/></text:span><text:span text:style-name="T28">příspěvkové organizace</text:span><text:span text:style-name="T29">, se sídlem 507 77 Cerekvice nad Bystřicí č. p. 1, zřízené obcí Cerekvice nad Bystřicí.</text:span></text:p>
      <text:p text:style-name="P30"/>
      <text:p text:style-name="P31"/>
      <text:p text:style-name="P32"><text:span text:style-name="T33">Čl. 2</text:span></text:p>
      <text:p text:style-name="P34"><text:span text:style-name="T35">Účinnost</text:span></text:p>
      <text:p text:style-name="P36"/>
      <text:p text:style-name="P37"><text:span text:style-name="T38">Tato vyhláška nabývá účinnosti patnáctým dnem po dni jejího vyhlášení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   ………………………………….. <text:s text:c="59"/>…………………………………………….</text:span></text:p>
      <text:p text:style-name="P47"><text:span text:style-name="T48">        Bc. Ivo Svoboda</text:span><text:span text:style-name="T49"><text:s/></text:span><text:span text:style-name="T50"><text:tab/></text:span><text:span text:style-name="T51">Tomáš Bouček</text:span></text:p>
      <text:p text:style-name="P52"><text:span text:style-name="T53">          místostarosta</text:span><text:span text:style-name="T54"><text:tab/></text:span><text:span text:style-name="T55"><text:s text:c="5"/></text:span><text:span text:style-name="T56">starosta</text:span></text:p>
      <text:p text:style-name="P57"/>
      <text:p text:style-name="P58"/>
      <text:p text:style-name="P59"/>
      <text:p text:style-name="P60"><text:span text:style-name="T61">Vyvěšeno na úřední desce dne: 20.12.2017</text:span></text:p>
      <text:p text:style-name="P62"><text:span text:style-name="T63">Sejmuto z úřední desky dne:</text:span></text:p>
      <text:p text:style-name="Standard"><text:span text:style-name="T64">Zveřejnění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text-align="center" fo:line-height="150%"/>
      <style:text-properties style:font-name="Times New Roman" style:font-name-asian="Times New Roman" style:font-name-complex="Times New Roman" fo:font-weight="bold" style:font-weight-asian="bold" fo:color="#FF0000" fo:font-size="16pt" style:font-size-asian="16pt" style:font-size-complex="10pt" style:language-asian="cs" style:country-asian="CZ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text-align="center" fo:line-height="150%"/>
      <style:text-properties style:font-name="Times New Roman" style:font-name-asian="Times New Roman" style:font-name-complex="Times New Roman" fo:font-weight="bold" style:font-weight-asian="bold" fo:text-transform="uppercase" fo:font-size="18pt" style:font-size-asian="18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Outline" style:display-name="Outline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style:language-asian="cs" style:country-asian="CZ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FF0000" fo:font-size="16pt" style:font-size-asian="16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text-transform="uppercase" fo:font-size="18pt" style:font-size-asian="18pt" style:font-size-complex="12pt" style:language-asian="cs" style:country-asian="CZ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ešová Iveta Bc.</meta:initial-creator>
    <dc:creator>Tomáš Bouček</dc:creator>
    <meta:creation-date>2017-12-11T09:52:00Z</meta:creation-date>
    <dc:date>2024-11-20T17:41:00Z</dc:date>
    <meta:print-date>2018-01-06T16:30:00Z</meta:print-date>
    <meta:template xlink:href="Normal.dotm" xlink:type="simple"/>
    <meta:editing-cycles>4</meta:editing-cycles>
    <meta:editing-duration>PT0S</meta:editing-duration>
    <meta:user-defined meta:name="AppVersion">14.0000</meta:user-defined>
    <meta:user-defined meta:name="Company">Krajský úřad Královéhradeckého kra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59" meta:row-count="11" meta:non-whitespace-character-count="1336"/>
  </office:meta>
</office:document-meta>
</file>