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53" style:family="table-column">
      <style:table-column-properties style:column-width="3.15in"/>
    </style:style>
    <style:style style:name="TableColumn54" style:family="table-column">
      <style:table-column-properties style:column-width="3.15in"/>
    </style:style>
    <style:style style:name="Table52" style:family="table">
      <style:table-properties style:width="6.3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00FFFF"/>
    </style:style>
  </office:automatic-styles>
  <office:body>
    <office:text text:use-soft-page-breaks="true">
      <text:p text:style-name="P1"/>
      <text:p text:style-name="P2"/>
      <text:p text:style-name="P3">Městys Spálov</text:p>
      <text:p text:style-name="P4">Zastupitelstvo<text:s/>městyse Spálov</text:p>
      <text:p text:style-name="P5"><text:span text:style-name="T6">Obecně závazná</text:span><text:span text:style-name="T7"><text:s/>vyhláška<text:s/></text:span><text:span text:style-name="T8">městyse Spálov</text:span></text:p>
      <text:p text:style-name="P9"/>
      <text:p text:style-name="P10">o<text:s/>regulaci provozování hazardních her</text:p>
      <text:p text:style-name="P11"/>
      <text:p text:style-name="P12">Zastupitelstvo<text:s/>městyse Spálov<text:s/>se na svém zasedání dne<text:s/>18.9.2023,<text:s/>usnesením č.152/7/2023<text:s/>usneslo vydat na základě ustanovení<text:s/>§ 10 písm. a) a § 84 odst. 2 písm. h) zákona č. 128/2000 Sb., o obcích (obecní zřízení), ve znění pozdějších předpisů, a v souladu<text:s/>s ustanovením<text:s/>§ 12 odst. 1 zákona č. 186/2016 Sb., o hazardních hrách,<text:s/>ve znění pozdějších předpisů,<text:s/>tuto obecně závaznou vyhlášku (dále jen „vyhláška“):</text:p>
      <text:p text:style-name="P13"/>
      <text:p text:style-name="P14"/>
      <text:p text:style-name="P15">Článek 1</text:p>
      <text:p text:style-name="P16">Cíl vyhlášky</text:p>
      <text:p text:style-name="P17"/>
      <text:p text:style-name="P18">Cílem této vyhlášky je omezení společenských rizik vyplývajících z provozování některých hazardních her, zejména zvýšení ochrany dětí, mladistvých, snadno ovlivnitelných a sociálně slabých osob před škodlivými a nebezpečnými dopady hraní hazardních her, které mohou ve svých důsledcích vést k činnostem narušujícím veřejný pořádek, zejména pokojné soužití občanů, klidný spánek či být v rozporu s dobrými mravy, ochranou bezpečnosti, zdraví a majetku.</text:p>
      <text:p text:style-name="P19"/>
      <text:p text:style-name="P20">Článek 2</text:p>
      <text:p text:style-name="P21">Zákaz provozování<text:s/></text:p>
      <text:p text:style-name="P22"/>
      <text:p text:style-name="P23">Provozování binga, technické hry, živé hry a<text:s/>turnaje malého rozsahu<text:s/>je na celém území<text:s/>městyse<text:s/>zakázáno.</text:p>
      <text:p text:style-name="P24"/>
      <text:p text:style-name="P25">Článek 3</text:p>
      <text:p text:style-name="P26">Přechodné ustanovení</text:p>
      <text:p text:style-name="P27"/>
      <text:p text:style-name="P28">Bingo, technickou hru, živou hru a turnaje malého rozsahu povolené přede dnem nabytí účinnosti této vyhlášky lze provozovat nejdéle do doby<text:s/>platnosti vydaného<text:s/>povolení.<text:s/></text:p>
      <text:p text:style-name="P29"/>
      <text:p text:style-name="P30"/>
      <text:p text:style-name="P31">Článek 4</text:p>
      <text:p text:style-name="P32">Zrušovací ustanovení</text:p>
      <text:p text:style-name="P33"/>
      <text:p text:style-name="P34"><text:span text:style-name="T35">Zrušuje se obecně závazná vyhláška č.<text:s/></text:span><text:span text:style-name="T36">1/2015</text:span><text:span text:style-name="T37">,</text:span><text:span text:style-name="T38"><text:s/>o zákazu a provozování sázkových her, loterií a jiných podobných her na celém území městyse,</text:span><text:span text:style-name="T39"><text:s/>ze dne<text:s/></text:span><text:span text:style-name="T40">16. 9. 2015</text:span><text:span text:style-name="T41">.</text:span></text:p>
      <text:p text:style-name="P42"/>
      <text:p text:style-name="P43"/>
      <text:p text:style-name="P44"/>
      <text:p text:style-name="P45">Článek 5</text:p>
      <text:p text:style-name="P46">Účinnost</text:p>
      <text:p text:style-name="P47"/>
      <text:p text:style-name="P48">Tato vyhláška nabývá účinnosti počátkem patnáctého dne následujícího po dni jejího vyhlášení.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……………………………….</text:p>
          </table:table-cell>
          <table:table-cell table:style-name="TableCell58">
            <text:p text:style-name="P59">……………………………….</text:p>
          </table:table-cell>
        </table:table-row>
        <table:table-row table:style-name="TableRow60">
          <table:table-cell table:style-name="TableCell61">
            <text:p text:style-name="P62">Oldřich Kostka<text:s/>v. r.</text:p>
            <text:p text:style-name="P63">místostarosta</text:p>
          </table:table-cell>
          <table:table-cell table:style-name="TableCell64">
            <text:p text:style-name="P65">Ludmila Sucháčková<text:s/>v. r.</text:p>
            <text:p text:style-name="P66">starostka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Pavlína Sendlerová</dc:creator>
    <meta:creation-date>2023-09-20T07:11:00Z</meta:creation-date>
    <dc:date>2023-09-20T07:11:00Z</dc:date>
    <meta:print-date>2023-08-22T03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56" meta:row-count="12" meta:non-whitespace-character-count="1505"/>
  </office:meta>
</office:document-meta>
</file>