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6caf8"/>
    </style:style>
    <style:style style:name="T2" style:family="text">
      <style:text-properties fo:font-weight="bold" style:font-weight-asian="bold" style:font-weight-complex="bold"/>
    </style:style>
    <style:style style:name="T3" style:family="text">
      <style:text-properties fo:font-weight="bold" officeooo:rsid="0006caf8" style:font-weight-asian="bold" style:font-weight-complex="bol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orní Kruty<text:line-break/>Zastupitelstvo obce Horní Kruty</text:p>
      <text:h text:style-name="P4" text:outline-level="1">Obecně závazná vyhláška obce Horní Kruty<text:line-break/>o místním poplatku ze psů</text:h>
      <text:p text:style-name="P3">Zastupitelstvo obce Horní Kruty se na svém zasedání dne <text:span text:style-name="T1">27. 10. 2023</text:span>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921116537" text:style-name="L1">
        <text:list-item>
          <text:p text:style-name="P6">Obec Horní Krut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31827420199271"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3182769035614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31829530532803" text:style-name="L1">
        <text:list-item>
          <text:p text:style-name="P6">Sazba poplatku za kalendářní rok činí:</text:p>
          <text:list>
            <text:list-item>
              <text:p text:style-name="P6">za jednoho psa <text:span text:style-name="T3">30</text:span><text:span text:style-name="T1"> </text:span>Kč,</text:p>
            </text:list-item>
            <text:list-item>
              <text:p text:style-name="P6">za druhého a každého dalšího psa téhož držitele <text:span text:style-name="T2">100 </text:span>Kč,</text:p>
            </text:list-item>
            <text:list-item>
              <text:p text:style-name="P6">za psa, jehož držitelem je osoba starší 65 let, <text:span text:style-name="T3">30 </text:span>Kč,</text:p>
            </text:list-item>
            <text:list-item>
              <text:p text:style-name="P6">za druhého a každého dalšího psa téhož držitele, kterým je osoba starší 65 let, <text:span text:style-name="T3">3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31828207645713"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3182858216265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31828155337099"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č. 2/2019, o místním poplatku ze psů, ze dne 4. prosince 2019.</text:p>
        </text:list-item>
      </text:list>
      <text:h text:style-name="P5" text:outline-level="2"><text:soft-page-break/></text:h>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ohuslav Vedral v. r.<text:line-break/> starosta </text:p>
          </table:table-cell>
          <table:table-cell table:style-name="Podpisy.A1" office:value-type="string">
            <text:p text:style-name="PodpisovePole">Ing. Petr Kvas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0-11T13:49:42.522000000</dc:date>
    <meta:generator>LibreOffice/7.5.0.3$Windows_X86_64 LibreOffice_project/c21113d003cd3efa8c53188764377a8272d9d6de</meta:generator>
    <meta:editing-duration>PT2M25S</meta:editing-duration>
    <meta:editing-cycles>3</meta:editing-cycles>
    <meta:document-statistic meta:table-count="1" meta:image-count="0" meta:object-count="0" meta:page-count="3" meta:paragraph-count="43" meta:word-count="625" meta:character-count="3785" meta:non-whitespace-character-count="3215"/>
  </office:meta>
</office:document-meta>
</file>