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ý Les<text:line-break/>Zastupitelstvo obce Krásný Les</text:p>
      <text:h text:style-name="Nadpis1" text:outline-level="1">Obecně závazná vyhláška obce Krásný Les<text:line-break/>o místním poplatku ze psů</text:h>
      <text:p text:style-name="UvodniVeta">Zastupitelstvo obce Krásný Les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ý Les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<text:s/>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Stanislava Piněvská v. r.<text:line-break/><text:s/>starostka</text:p>
          </table:table-cell>
          <table:table-cell table:style-name="TableCell27">
            <text:p text:style-name="PodpisovePole">Marie Bušovská v. r.<text:line-break/><text:s/>místostarostk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nislava Piněvská</meta:initial-creator>
    <dc:creator>Stanislava Piněvská</dc:creator>
    <meta:creation-date>2023-12-04T10:50:00Z</meta:creation-date>
    <dc:date>2023-12-04T10:50:00Z</dc:date>
    <meta:print-date>2023-12-04T10:5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243" meta:row-count="23" meta:non-whitespace-character-count="2779"/>
  </office:meta>
</office:document-meta>
</file>