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NECCHLUMÍ<text:line-break/>Zastupitelstvo obce KONECCHLUMÍ</text:p>
      <text:h text:style-name="Nadpis1" text:outline-level="1">Obecně závazná vyhláška obce KONECCHLUMÍ<text:line-break/>o místním poplatku za obecní systém odpadového hospodářství</text:h>
      <text:p text:style-name="UvodniVeta">Zastupitelstvo obce KONECCHLUMÍ se<text:s/>na svém zasedání dne 26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NECCHLUM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<text:s/>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<text:s/>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<text:s/>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<text:s/>z důvodu přihlášení v obci a která:</text:p>
          <text:list text:continue-numbering="true">
            <text:list-item>
              <text:p text:style-name="P29">je přihlášená v sídle ohlašovny na adrese obecního úřadu č. p. 81,</text:p>
            </text:list-item>
            <text:list-item>
              <text:p text:style-name="P30">se zdržuje déle než 6 po sobě jdoucích měsíců mimo území obce,</text:p>
            </text:list-item>
            <text:list-item>
              <text:p text:style-name="P31">se narodila v příslušném kalendářním roce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, a to od poplatku podle čl. 2 odst. 1 písm. b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Dana Žižková v. r.<text:line-break/><text:s/>starostka</text:p>
          </table:table-cell>
          <table:table-cell table:style-name="TableCell41">
            <text:p text:style-name="PodpisovePole">Tomáš Zachova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>Michal Frýba<text:s/>v. r.<text:line-break/><text:s/>místostarosta</text:p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Konecchlumi</dc:creator>
    <meta:creation-date>2024-11-20T14:17:00Z</meta:creation-date>
    <dc:date>2024-11-28T18:06:00Z</dc:date>
    <meta:template xlink:href="Normal" xlink:type="simple"/>
    <meta:editing-cycles>5</meta:editing-cycles>
    <meta:editing-duration>PT420S</meta:editing-duration>
    <meta:document-statistic meta:page-count="3" meta:paragraph-count="9" meta:word-count="683" meta:character-count="4710" meta:row-count="33" meta:non-whitespace-character-count="4036"/>
  </office:meta>
</office:document-meta>
</file>