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size="8pt" style:font-size-asian="8pt" style:font-size-complex="8pt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font-size="8pt" style:font-size-asian="8pt" style:font-size-complex="8pt"/>
    </style:style>
    <style:style style:name="P21" style:parent-style-name="Odstavec" style:family="paragraph"/>
    <style:style style:name="T22" style:parent-style-name="Standardnípísmoodstavce" style:family="text">
      <style:text-properties fo:font-size="8pt" style:font-size-asian="8pt" style:font-size-complex="8pt"/>
    </style:style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Šípy<text:line-break/>Zastupitelstvo obce Šípy</text:p>
      <text:h text:style-name="Nadpis1" text:outline-level="1">Obecně závazná vyhláška obce Šípy č. 3/2023<text:line-break/>o místním poplatku ze psů</text:h>
      <text:p text:style-name="UvodniVeta">Zastupitelstvo obce Šípy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íp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<text:span text:style-name="T15">§ 2 odst. 3 zákona o místních poplatcích</text:span>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28. únor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<text:span text:style-name="T20">§ 2 odst. 2 zákona o místních poplatcích</text:span></text:p></text:note-body></text:note></text:span>.</text:p>
        </text:list-item>
        <text:list-item>
          <text:p text:style-name="P2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<text:span text:style-name="T22">§ 14a odst. 6 zákona o místních poplatcích</text:span>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1/2019, Vyhláška o místním poplatku ze psů, ze dne 13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P25"><text:s text:c="28"/>Jan Majer v.r. <text:s text:c="51"/>Eva Kounovská v.r. <text:s text:c="23"/></text:p>
      <text:p text:style-name="P26"><text:s text:c="32"/>starosta <text:s text:c="59"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Majer</meta:initial-creator>
    <dc:creator>Jan Majer</dc:creator>
    <meta:creation-date>2023-12-11T12:10:00Z</meta:creation-date>
    <dc:date>2023-12-12T12:10:00Z</dc:date>
    <meta:template xlink:href="Normal" xlink:type="simple"/>
    <meta:editing-cycles>5</meta:editing-cycles>
    <meta:editing-duration>PT300S</meta:editing-duration>
    <meta:document-statistic meta:page-count="2" meta:paragraph-count="6" meta:word-count="494" meta:character-count="3408" meta:row-count="24" meta:non-whitespace-character-count="2920"/>
  </office:meta>
</office:document-meta>
</file>