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cce00"/>
    </style:style>
    <style:style style:name="T1" style:family="text">
      <style:text-properties officeooo:rsid="001cce0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vozdec<text:line-break/>Zastupitelstvo obce Hvozdec</text:p>
      <text:h text:style-name="P4" text:outline-level="1">Obecně závazná vyhláška obce Hvozdec<text:line-break/>o místním poplatku za obecní systém odpadového hospodářství</text:h>
      <text:p text:style-name="P3">Zastupitelstvo obce Hvozdec se na svém zasedání dne 1<text:span text:style-name="T1">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51769035" text:style-name="L1">
        <text:list-item>
          <text:p text:style-name="P6">Obec Hvozd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23825934636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23646254870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237944445162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23790775444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02365883432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p text:style-name="P7">a) nedosáhne v příslušném kalendářním roce věku pět let, </text:p>
          <text:p text:style-name="P7">b) je přihlášena k trvalému pobytu na sídle ohlašovny a její pobyt není znám</text:p>
          <text:p text:style-name="P7">c) se po dobu celého kalendářního roku (od 1.1.do 31.12.) zdržuje mimo území České republiky (nutno doložit např. potvrzení o studiu a nájemní smlouvu, potvrzení o zaměstnání v zahraničí a nájemní smlouvu,…).</text:p>
        </text:list-item>
        <text:list-item>
          <text:p text:style-name="P6">Úleva se poskytuje osobě, které poplatková povinnost vznikla z důvodu přihlášení v obci a která dosáhla věku 70 a více let v daném kalendářním roce, a to ve výši 4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Košvicová v. r.<text:line-break/> starostka </text:p>
          </table:table-cell>
          <table:table-cell table:style-name="Podpisy.A1" office:value-type="string">
            <text:p text:style-name="PodpisovePole">Bc. Jaroslav Ši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7T14:04:57.912000000</dc:date>
    <meta:generator>LibreOffice/7.5.1.2$Windows_X86_64 LibreOffice_project/fcbaee479e84c6cd81291587d2ee68cba099e129</meta:generator>
    <meta:editing-duration>PT2M22S</meta:editing-duration>
    <meta:editing-cycles>1</meta:editing-cycles>
    <meta:document-statistic meta:table-count="1" meta:image-count="0" meta:object-count="0" meta:page-count="3" meta:paragraph-count="54" meta:word-count="889" meta:character-count="5601" meta:non-whitespace-character-count="4788"/>
  </office:meta>
</office:document-meta>
</file>