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ŘELOV-BŘUCHOTÍN</text:p>
      <text:p text:style-name="P2"><text:span text:style-name="T3">Zastupitelstvo obce<text:s/></text:span><text:span text:style-name="T4">Křelov-Břuchotín</text:span></text:p>
      <text:p text:style-name="P5"/>
      <text:p text:style-name="P6">Obecně závazná vyhláška obce<text:s/>Křelov-Břuchotín</text:p>
      <text:p text:style-name="P7"/>
      <text:p text:style-name="P8">o<text:s/>nočním klidu</text:p>
      <text:p text:style-name="P9"/>
      <text:p text:style-name="P10">Zastupitelstvo obce<text:s/>Křelov-Břuchotín<text:s/>se na svém zasedání dne<text:s/>16.10.2025<text:s/>usnesením č. 6/2025<text:s/>usneslo vydat na základě ustanovení § 10 písm. d) a ustanovení § 84 odst. 2 písm. h) zákona č. 128/2000 Sb., o obcích (obecní zřízení), ve znění pozdějších předpisů, a 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<text:s/>dobou kratší nebo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<text:s/>kratší nebo<text:s/>při nichž nemusí být doba nočního klidu dodržována</text:p>
      <text:p text:style-name="P51"/>
      <text:list text:style-name="LFO15" text:continue-numbering="true">
        <text:list-item>
          <text:p text:style-name="P52">Doba nočního klidu<text:s/>nemusí být dodržována:</text:p>
        </text:list-item>
      </text:list>
      <text:p text:style-name="P53"/>
      <text:p text:style-name="P54">a)<text:s/>v době konání Štědrovečerního punče v noci z 24. prosince na 25. prosince,</text:p>
      <text:p text:style-name="P55">b) v noci z 31. prosince na 1. ledna,</text:p>
      <text:p text:style-name="P56">c)<text:s/>v době konání Obecního plesu<text:s/>v noci z<text:s/>23. ledna<text:s/>na 24. ledna<text:s/>2026,</text:p>
      <text:p text:style-name="P57">d) v době konání Sokolského plesu (Šibřinky)<text:s/>v noci z<text:s/>20. února<text:s/>na 21. února<text:s/>2026,</text:p>
      <text:p text:style-name="P58">e) v době konání tradičních Hodů v Břuchotíně<text:s/>v noci z<text:s/>13. června<text:s/>na 14. června<text:s/>2026,</text:p>
      <text:p text:style-name="P59">f) v době konání tradičních Hodů v Křelově<text:s/>v noci z<text:s/>5. září<text:s/>na 6. září<text:s/>2026,</text:p>
      <text:p text:style-name="P60">g)  době konání Letního hudebního večera<text:s/>v noci z<text:s/>14. srpna<text:s/>na 15. srpna<text:s/>2026,</text:p>
      <text:p text:style-name="P61">h) v době konání Rozloučení se školním rokem a přivítání prázdnin<text:s/>v noci z<text:s/>26. června<text:s/>na 27. června<text:s/>2026.</text:p>
      <text:p text:style-name="P62"/>
      <text:list text:style-name="LFO15" text:continue-numbering="true">
        <text:list-item>
          <text:p text:style-name="P63">Doba nočního klidu se vymezuje od<text:s/>23.00<text:s/>do<text:s/>6.00<text:s/>hodin, a to v následujících případech:</text:p>
        </text:list-item>
      </text:list>
      <text:p text:style-name="P64"/>
      <text:p text:style-name="P65">a)<text:s/>v době konání Letního kina – jedna noc ze soboty na neděli v měsíci červenci,</text:p>
      <text:p text:style-name="P66">b) v době konání Letního kina – jedna noc ze soboty na neděli v měsíci srpnu.</text:p>
      <text:p text:style-name="P67"/>
      <text:p text:style-name="P68">3) Informace o konkrétním termínu konání akcí uvedených v odst. 2 písm. a) a<text:s/>b)<text:s/>tohoto článku<text:s/>obecně závazné vyhlášky bude zveřejněna obecním úřadem na úřední desce minimálně 5 dnů před datem konání.</text:p>
      <text:p text:style-name="P69"/>
      <text:soft-page-break/>
      <text:p text:style-name="P70">Čl.<text:s/>4</text:p>
      <text:p text:style-name="P71">Zrušovací<text:s/>ustanovení</text:p>
      <text:p text:style-name="P72"/>
      <text:p text:style-name="P73"><text:bookmark-start text:name="_Hlk54595723"/>Zrušuje se obecně závazná vyhláška<text:s/><text:bookmark-end text:name="_Hlk54595723"/>č.<text:s/>9/2023,<text:s/>o nočním klidu,<text:s/>ze dne<text:s/>7.12.2023.</text:p>
      <text:p text:style-name="P74"/>
      <text:p text:style-name="P75">Čl.<text:s/>5</text:p>
      <text:p text:style-name="P76">Účinnost</text:p>
      <text:p text:style-name="P77"/>
      <text:p text:style-name="P78">Tato<text:s/>obecně závazná<text:s/>vyhláška nabývá účinnosti počátkem patnáctého dne následujícího po dni jejího vyhlášení.</text:p>
      <text:p text:style-name="P79"/>
      <text:p text:style-name="P80"/>
      <text:p text:style-name="P81"/>
      <text:p text:style-name="P82"/>
      <text:p text:style-name="P83"/>
      <text:p text:style-name="P84">.............................<text:tab/><text:tab/><text:tab/><text:tab/><text:tab/><text:tab/>...................................</text:p>
      <text:p text:style-name="P85"><text:s text:c="2"/>Jan Nastoupil v.r.<text:tab/><text:tab/><text:tab/><text:tab/><text:tab/><text:tab/><text:s text:c="6"/>Bc. David Šafář<text:s/>v. r.</text:p>
      <text:p text:style-name="Normální"><text:span text:style-name="T86"><text:s text:c="3"/>místostarosta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endula Poliánová</dc:creator>
    <meta:creation-date>2025-10-20T06:53:00Z</meta:creation-date>
    <dc:date>2025-10-20T06:53:00Z</dc:date>
    <meta:print-date>2025-10-20T06:52:00Z</meta:print-date>
    <meta:template xlink:href="Normal" xlink:type="simple"/>
    <meta:editing-cycles>2</meta:editing-cycles>
    <meta:editing-duration>PT120S</meta:editing-duration>
    <meta:user-defined meta:name="ContentTypeId">0x010100DD2FA0A7723D014899C2129BAF8090BD</meta:user-defined>
    <meta:user-defined meta:name="MediaServiceImageTags"/>
    <meta:document-statistic meta:page-count="2" meta:paragraph-count="4" meta:word-count="359" meta:character-count="2476" meta:row-count="17" meta:non-whitespace-character-count="2121"/>
  </office:meta>
</office:document-meta>
</file>