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yně<text:line-break/>Zastupitelstvo obce Hlubyně</text:p>
      <text:h text:style-name="Nadpis1" text:outline-level="1">Obecně závazná vyhláška obce Hlubyně<text:line-break/>o místním poplatku za užívání veřejného prostranství</text:h>
      <text:p text:style-name="UvodniVeta">Zastupitelstvo obce Hlubyně se na svém zasedání dne 12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yn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766/1, 826/1, 766/2, 820/5, 820/6, 767/1, 769/2, 770/1, 39/4, 294/12, 294/11, 256/6, 271/5, 271/4, 271/3, 256/16, 271/1, 17/1, 17/2, 19/1, 8, 771/9, 771/1, 771/10, 771/11,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5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 vyhrazení trvalého parkovacího místa pro osobu, která je držitelem průkazu ZTP nebo ZTP/P,</text:p>
            </text:list-item>
            <text:list-item>
              <text:p text:style-name="P40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41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etr Boukal v. r.<text:line-break/><text:s/>starosta</text:p>
          </table:table-cell>
          <table:table-cell table:style-name="TableCell47">
            <text:p text:style-name="PodpisovePole">Ing. Josef Drne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Hlubyně</meta:initial-creator>
    <dc:creator>Obec Hlubyně</dc:creator>
    <meta:creation-date>2025-11-26T17:53:00Z</meta:creation-date>
    <dc:date>2025-11-26T17:53:00Z</dc:date>
    <meta:print-date>2025-11-26T17:5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8" meta:character-count="4050" meta:row-count="28" meta:non-whitespace-character-count="3470"/>
  </office:meta>
</office:document-meta>
</file>