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2"/>
    <style:style style:name="P4" style:family="paragraph" style:parent-style-name="Standard" style:list-style-name="WWNum1aa">
      <style:paragraph-properties fo:margin-top="0.212cm" fo:margin-bottom="0.106cm" style:contextual-spacing="false" fo:line-height="110%" fo:text-align="justify" style:justify-single-word="false">
        <style:tab-stops>
          <style:tab-stop style:position="-1.801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officeooo:rsid="001aba5a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o Staré Město<text:line-break/>Zastupitelstvo města Staré Město</text:p>
      <text:h text:style-name="Heading_20_1" text:outline-level="1">Obecně závazná vyhláška města Staré Město<text:line-break/>o místním poplatku za užívání veřejného prostranství</text:h>
      <text:p text:style-name="UvodniVeta">Zastupitelstvo města Staré Město se na svém zasedání dne <text:span text:style-name="T2">29. 8</text:span>. 2024 <text:span text:style-name="T2">usnesením č. 152/24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Město Staré Město touto vyhláškou zavádí místní poplatek za užívání veřejného prostranství (dále jen „poplatek“).</text:p>
        </text:list-item>
        <text:list-item>
          <text:p text:style-name="P2">Správcem poplatku je městský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25443601185605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vyhrazení trvalého parkovacího místa,</text:p>
            </text:list-item>
            <text:list-item>
              <text:p text:style-name="P2">užívání veřejného prostranství pro kulturní akce,</text:p>
            </text:list-item>
            <text:list-item>
              <text:p text:style-name="P2">užívání veřejného prostranství pro sportovní akce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ým se rozumí:</text:p>
      <text:list text:continue-numbering="true" text:style-name="L1">
        <text:list-item>
          <text:list>
            <text:list-item>
              <text:p text:style-name="P2">všechny chodníky, všechny ulice ve městě a v místních částech</text:p>
            </text:list-item>
            <text:list-item>
              <text:p text:style-name="P2">náměstí, parky U pošty (p.č. st.24, p.č. 28/4, 144, 3428/3, 3428/5, 3428/6, 3428/7, 3428/8 a 3446 v k.ú. Staré Město pod Kralickým Sněžníkem), Lesopark (p.č. st. 263, část p.č. 73, 84/3, 91/1, 91/2, 92, 94, 102, 104, 105, 3259, 3300/2, 3397/8 a 3465 v k.ú. Staré Město pod Kralickým Sněžníkem), </text:p>
            </text:list-item>
            <text:list-item>
              <text:p text:style-name="P2">multifunkční hřiště u školy (p.č. 137 v k.ú. Staré Město pod Kralickým Sněžníkem), dětské hřiště v ulici Školní (p.č. 3450/2 v k.ú. Staré Město pod Kralickým Sněžníkem), hřiště u Kulturního domu (p.č. 22/1 v <text:s/>k.ú. Staré Město pod Kralickým Sněžníkem), hřiště „ U stolárny“ (st. p.č. 32, p.č. 32, 3260/3 a 3260/4 v <text:s/><text:bookmark-start text:name="_Hlk175818608"/>k.ú. Staré Město pod Kralickým Sněžníkem<text:bookmark-end text:name="_Hlk175818608"/>), hřiště „U koupaliště“ (p.č. 1472/5 v k.ú. Staré Město pod Kralickým Sněžníkem) <text:s text:c="2"/></text:p>
            </text:list-item>
            <text:list-item>
              <text:p text:style-name="P2">všechny parkovací plochy ve městě a v místních částech</text:p>
            </text:list-item>
          </text:list>
        </text:list-item>
      </text:list>
      <text:p text:style-name="Odstavec"/>
      <text:h text:style-name="Heading_20_2" text:outline-level="2">Čl. 4<text:line-break/>Ohlašovací povinnost</text:h>
      <text:list xml:id="list125444519985495" text:style-name="L1">
        <text:list-item text:start-value="1">
          <text:p text:style-name="P2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p text:style-name="Odstavec">(1 ) <text:s text:c="2"/>Sazba poplatku činí za každý i započatý m² a každý i započatý den:</text:p>
      <text:list text:continue-numbering="true" text:style-name="L1">
        <text:list-item>
          <text:list>
            <text:list-item>
              <text:p text:style-name="P2">za umístění dočasných staveb sloužících pro poskytování služeb 5 Kč,</text:p>
            </text:list-item>
            <text:list-item>
              <text:p text:style-name="P2">za umístění zařízení sloužících pro poskytování služeb 5 Kč,</text:p>
            </text:list-item>
            <text:list-item>
              <text:p text:style-name="P2">za umístění dočasných staveb sloužících pro poskytování prodeje 10 Kč,</text:p>
            </text:list-item>
            <text:list-item>
              <text:p text:style-name="P2">za umístění zařízení sloužících pro poskytování prodeje 100 Kč,</text:p>
            </text:list-item>
            <text:list-item>
              <text:p text:style-name="P2">za umístění reklamních zařízení 100 Kč,</text:p>
            </text:list-item>
            <text:list-item>
              <text:p text:style-name="P2">za provádění výkopových prací 10 Kč,</text:p>
            </text:list-item>
            <text:list-item>
              <text:p text:style-name="P2">za umístění stavebních zařízení 10 Kč,</text:p>
            </text:list-item>
            <text:list-item>
              <text:p text:style-name="P2"><text:soft-page-break/>za umístění skládek 10 Kč,</text:p>
            </text:list-item>
            <text:list-item>
              <text:p text:style-name="P2">za umístění zařízení cirkusů 10 Kč,</text:p>
            </text:list-item>
            <text:list-item>
              <text:p text:style-name="P2">za umístění zařízení lunaparků a jiných obdobných atrakcí 1 Kč,</text:p>
            </text:list-item>
            <text:list-item>
              <text:p text:style-name="P2">za užívání veřejného prostranství pro kulturní akce 10 Kč,</text:p>
            </text:list-item>
            <text:list-item>
              <text:p text:style-name="P2">za užívání veřejného prostranství pro sportovní akce 10 Kč,</text:p>
            </text:list-item>
            <text:list-item>
              <text:p text:style-name="P2">za užívání veřejného prostranství pro reklamní akce 10 Kč,</text:p>
            </text:list-item>
            <text:list-item>
              <text:p text:style-name="P2">za užívání veřejného prostranství pro potřeby tvorby filmových a televizních děl 10 Kč.</text:p>
            </text:list-item>
          </text:list>
        </text:list-item>
      </text:list>
      <text:p text:style-name="Odstavec"/>
      <text:p text:style-name="Odstavec">(2) <text:s text:c="4"/>Město stanovuje poplatek paušální částkou:</text:p>
      <text:p text:style-name="Odstavec"><text:s text:c="8"/>a) <text:s text:c="2"/>vyhrazení trvalého parkovacího místa 6.000 Kč za rok.</text:p>
      <text:p text:style-name="Odstavec"><text:s text:c="7"/></text:p>
      <text:h text:style-name="Heading_20_2" text:outline-level="2">Čl. 6<text:line-break/>Splatnost poplatku</text:h>
      <text:p text:style-name="Odstavec">Poplatek je splatný v den ukončení užívání veřejného prostranství.</text:p>
      <text:h text:style-name="Heading_20_2" text:outline-level="2">Čl. 7<text:line-break/> Osvobození</text:h>
      <text:list xml:id="list125443979957706"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</text:list>
      <text:p text:style-name="Odstavec">(2) <text:s text:c="5"/>Od poplatku se dále osvobozuje užívání veřejného prostranství:</text:p>
      <text:list text:style-name="WWNum1aa">
        <text:list-item>
          <text:list>
            <text:list-item>
              <text:p text:style-name="P4"><text:span text:style-name="Standardní_20_písmo_20_odstavce"><text:span text:style-name="T1">městem Staré Město a právnickými osobami, jejichž zřizovatelem nebo zakladatelem je město Staré Město,</text:span></text:span></text:p>
            </text:list-item>
            <text:list-item>
              <text:p text:style-name="P4"><text:span text:style-name="Standardní_20_písmo_20_odstavce"><text:span text:style-name="T1">místními organizacemi a spolky </text:span></text:span></text:p>
            </text:list-item>
            <text:list-item>
              <text:p text:style-name="P4"><text:span text:style-name="Standardní_20_písmo_20_odstavce"><text:span text:style-name="T1">fyzickými nebo právnickými osobami provádějícími stavební, montážní a údržbové práce pro město Staré Město,</text:span></text:span></text:p>
            </text:list-item>
            <text:list-item>
              <text:p text:style-name="P4"><text:span text:style-name="Standardní_20_písmo_20_odstavce"><text:span text:style-name="T1">na základě nájemní smlouvy uzavřené s městem Staré Město,</text:span></text:span></text:p>
            </text:list-item>
            <text:list-item>
              <text:p text:style-name="P4"><text:span text:style-name="Standardní_20_písmo_20_odstavce"><text:span text:style-name="T1">při umístění skládek stavebních a jiných materiálů nepřesahující dobu jednoho dne,</text:span></text:span></text:p>
            </text:list-item>
            <text:list-item>
              <text:p text:style-name="P4"><text:span text:style-name="Standardní_20_písmo_20_odstavce"><text:span text:style-name="T1">při provádění výkopových prací z důvodu odstraňování havárií vzniklých na podzemních inženýrských sítích, které nepřesáhnou 7 dnů od započetí výkopových prací souvisejících s odstraněním havárie,</text:span></text:span></text:p>
            </text:list-item>
          </text:list>
        </text:list-item>
      </text:list>
      <text:p text:style-name="Standard"/>
      <text:list text:continue-list="list125443979957706" text:style-name="L1"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<text:soft-page-break/>Čl. 8<text:line-break/> Přechodné a zrušovací ustanovení</text:h>
      <text:list text:style-name="L2">
        <text:list-item>
          <text:p text:style-name="P3">Poplatkové povinnosti vzniklé před nabytím účinnosti této vyhlášky se posuzují podle dosavadních právních předpisů.</text:p>
        </text:list-item>
        <text:list-item>
          <text:p text:style-name="P3">Zrušuje se obecně závazná vyhláška č. 5/2019, o místním poplatku za užívání veřejného prostranství, ze dne 12. prosince 2019.</text:p>
        </text:list-item>
      </text:list>
      <text:h text:style-name="Heading_20_2" text:outline-level="2">Čl. 9<text:line-break/>Účinnost</text:h>
      <text:p text:style-name="Odstavec">Tato vyhláška nabývá účinnosti počátkem patnáctého dne následujícího po 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Lukáš Koreš v. r.<text:line-break/> starosta</text:p>
          </table:table-cell>
          <table:table-cell table:style-name="Tabulka1.A1" office:value-type="string">
            <text:p text:style-name="PodpisovePole">Ing. Vlastimil Peštál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4%" fo:hyphenation-ladder-count="no-limit" style:vertical-align="auto"/>
      <style:text-properties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hyphenation-ladder-count="no-limit" fo:keep-with-next="always" style:vertical-align="auto"/>
      <style:text-properties fo:font-weight="bold" style:language-asian="cs" style:country-asian="CZ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margin-top="0cm" fo:margin-bottom="0cm" style:contextual-spacing="true" fo:hyphenation-ladder-count="no-limit" style:vertical-align="auto">
        <style:tab-stops/>
      </style:paragraph-properties>
      <style:text-properties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1LVL1" style:display-name="WW_CharLFO1LVL1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WW_5f_CharLFO1LVL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WW_5f_CharLFO2LVL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WW_5f_CharLFO3LVL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Lukáš Koreš</meta:initial-creator>
    <meta:creation-date>2024-08-28T07:34:00Z</meta:creation-date>
    <dc:date>2024-09-09T12:56:02.659000000</dc:date>
    <meta:print-date>2024-09-09T12:55:54.904000000</meta:print-date>
    <meta:editing-cycles>6</meta:editing-cycles>
    <meta:editing-duration>PT29M20S</meta:editing-duration>
    <meta:document-statistic meta:table-count="1" meta:image-count="0" meta:object-count="0" meta:page-count="4" meta:paragraph-count="79" meta:word-count="947" meta:character-count="6160" meta:non-whitespace-character-count="5304"/>
    <meta:template xlink:type="simple" xlink:actuate="onRequest" xlink:title="" xlink:href="../../AppData/Local/Microsoft/Windows/INetCache/Content.Outlook/5SLIIY0T/OZV%20-%20Staré%20Město%20-%20mistni-poplatek-za-uzivani-verejneho-prostranstvi%202024.odt/Normal"/>
  </office:meta>
</office:document-meta>
</file>