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bf7d"/>
    </style:style>
    <style:style style:name="T2" style:family="text">
      <style:text-properties officeooo:rsid="0015d5ba"/>
    </style:style>
    <style:style style:name="T3" style:family="text">
      <style:text-properties officeooo:rsid="0018eb4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abyně<text:line-break/>Zastupitelstvo obce Hrabyně</text:p>
      <text:h text:style-name="P4" text:outline-level="1">Obecně závazná vyhláška obce Hrabyně<text:line-break/>o místním poplatku za obecní systém odpadového hospodářství</text:h>
      <text:p text:style-name="P3">Zastupitelstvo obce Hrabyně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rabyně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2">744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<text:span text:style-name="T1">je</text:span>:</text:p>
          <text:list>
            <text:list-item>
              <text:p text:style-name="P6">přihlášena na ohlašovně, na adrese Hrabyně č. p. 70,</text:p>
            </text:list-item>
            <text:list-item>
              <text:p text:style-name="P6">osobou, která se nachází v hmotné nouzi,</text:p>
            </text:list-item>
            <text:list-item>
              <text:p text:style-name="P6">osobou, která se v příslušném kalendářním roce zdržuje nepřetržitě déle než šest měsíců v zahraničí.</text:p>
            </text:list-item>
          </text:list>
        </text:list-item>
        <text:list-item>
          <text:p text:style-name="P6">Od poplatku se osvobozuje osoba, které poplatková povinnost vznikla <text:span text:style-name="T1">z důvodu přihlášení v obci nebo </text:span>z důvodu vlastnictví nemovité věci zahrnující byt, rodinný dům nebo stavbu pro rodinnou rekreaci, ve které není přihlášená žádná fyzická osoba a která se nachází na území <text:s/>obce na adrese č. p. 65 a 94, z důvodu neobslužitelnosti svozovou firmou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 místním poplatku za obecní systém odpadového hospodářství, ze dne 13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š Chromý v. r.<text:line-break/> starosta <text:span text:style-name="T3">obce</text:span></text:p>
          </table:table-cell>
          <table:table-cell table:style-name="Podpisy.A1" office:value-type="string">
            <text:p text:style-name="PodpisovePole">Ing. Michal Ország v. r.<text:line-break/> místostarosta <text:span text:style-name="T3">obce</text:span>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1T14:00:07.472000000</dc:date>
    <meta:generator>LibreOffice/7.5.5.2$Windows_X86_64 LibreOffice_project/ca8fe7424262805f223b9a2334bc7181abbcbf5e</meta:generator>
    <meta:editing-duration>PT11M1S</meta:editing-duration>
    <meta:editing-cycles>3</meta:editing-cycles>
    <meta:document-statistic meta:table-count="1" meta:image-count="0" meta:object-count="0" meta:page-count="3" meta:paragraph-count="59" meta:word-count="950" meta:character-count="5989" meta:non-whitespace-character-count="5127"/>
  </office:meta>
</office:document-meta>
</file>