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tibořské Hory<text:line-break/>Zastupitelstvo obce Ratibořské Hory</text:p>
      <text:h text:style-name="Nadpis1" text:outline-level="1">Obecně závazná vyhláška obce Ratibořské Hory č.1/2025<text:line-break/>o místním poplatku za užívání veřejného prostranství</text:h>
      <text:p text:style-name="UvodniVeta">Zastupitelstvo obce<text:s/>Ratibořské Hory se na svém zasedání dne 19. března 2025 usneslo vydat na základě § 14 zákona č. 565/1990 Sb., o místních poplatcích, ve znění pozdějších předpisů (dále jen „zákon o místních poplatcích“), a v souladu s § 10 písm. d) a § 84 odst. 2 písm. h)<text:s/>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tibořské Hor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potřeby tvorby filmových<text:s/>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7">443/1 k.ú. Ratibořské Hory,</text:p>
            </text:list-item>
            <text:list-item>
              <text:p text:style-name="P18">443/30 k.ú. Ratibořské Hory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 5 Kč,</text:p>
            </text:list-item>
            <text:list-item>
              <text:p text:style-name="P23">za umístění zařízení sloužících pro poskytování služeb 5 Kč,</text:p>
            </text:list-item>
            <text:list-item>
              <text:p text:style-name="P24">za umístění dočasných staveb sloužících pro poskytování prodeje 5 Kč,</text:p>
            </text:list-item>
            <text:list-item>
              <text:p text:style-name="P25">za umístění zařízení sloužících pro poskytování prodeje 50 Kč,</text:p>
            </text:list-item>
            <text:list-item>
              <text:p text:style-name="P26">za umístění reklamních zařízení 10 Kč,</text:p>
            </text:list-item>
            <text:list-item>
              <text:p text:style-name="P27">za provádění výkopových prací 5 Kč,</text:p>
            </text:list-item>
            <text:list-item>
              <text:p text:style-name="P28">za umístění stavebních zařízení 5 Kč,</text:p>
            </text:list-item>
            <text:list-item>
              <text:p text:style-name="P29">za umístění skládek 10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žívání<text:s/>veřejného prostranství pro potřeby tvorby filmových a televizních děl 10 Kč.</text:p>
            </text:list-item>
          </text:list>
        </text:list-item>
        <text:list-item>
          <text:p text:style-name="P32">Obec stanovuje poplatek paušální částkou za umístění zařízení lunaparků a jiných obdobných atrakcí<text:s/>300 Kč za den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3">Poplatek je splatný v den ukončení<text:s/>užívání veřejného prostranství.</text:p>
        </text:list-item>
        <text:list-item>
          <text:p text:style-name="P34">Poplatek stanovený paušální částkou je splatný do 10 dnů od počátku každého poplatkového období.</text:p>
        </text:list-item>
      </text:list>
      <text:soft-page-break/>
      <text:h text:style-name="Nadpis2" text:outline-level="2">Čl. 7<text:line-break/><text:s/>Osvobození a úlevy</text:h>
      <text:list text:style-name="LFO1">
        <text:list-item text:start-value="1">
          <text:p text:style-name="P35">Poplatek se neplatí:</text:p>
          <text:list text:continue-numbering="true">
            <text:list-item>
              <text:p text:style-name="P36">za vyhrazení trvalého parkovacího místa pro osobu, která je držitelem průkazu ZTP nebo ZTP/P,</text:p>
            </text:list-item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Radek Lamboj v. r.<text:line-break/><text:s/>starosta</text:p>
          </table:table-cell>
          <table:table-cell table:style-name="TableCell43">
            <text:p text:style-name="PodpisovePole">Bc. Lenka Burianová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25-03-04T12:02:00Z</meta:creation-date>
    <dc:date>2025-03-20T13:48:00Z</dc:date>
    <meta:print-date>2025-03-20T12:01:00Z</meta:print-date>
    <meta:template xlink:href="Normal" xlink:type="simple"/>
    <meta:editing-cycles>4</meta:editing-cycles>
    <meta:editing-duration>PT16560S</meta:editing-duration>
    <meta:document-statistic meta:page-count="3" meta:paragraph-count="7" meta:word-count="512" meta:character-count="3530" meta:row-count="25" meta:non-whitespace-character-count="3025"/>
  </office:meta>
</office:document-meta>
</file>