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" style:parent-style-name="PodpisovePole" style:family="paragraph">
      <style:paragraph-properties fo:text-align="start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istebnice<text:line-break/>Zastupitelstvo města Jistebnice</text:p>
      <text:h text:style-name="Nadpis1" text:outline-level="1">Obecně závazná vyhláška města Jistebnice<text:line-break/>o stanovení koeficientu daně z nemovitých věcí</text:h>
      <text:p text:style-name="UvodniVeta">Zastupitelstvo města Jistebnice se na svém zasedání dne 11. září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Jistebn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Město Jistebn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2,</text:p>
            </text:list-item>
            <text:list-item>
              <text:p text:style-name="P4">garáže ve výši 1,8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ho města Jistebnice<text:span text:style-name="Značkapozn.podčarou"><text:note text:note-class="footnote" text:id="_ftn0"><text:note-citation>1</text:note-citation><text:note-body><text:p text:style-name="Footnote">§ 12ab odst. 4 zákona o dani z nemovitých věcí</text:p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/>
            <text:p text:style-name="P11"/>
            <text:p text:style-name="PodpisovePole">ing. Jiří Popelka v. r.<text:line-break/><text:s/>starosta</text:p>
          </table:table-cell>
          <table:table-cell table:style-name="TableCell12">
            <text:p text:style-name="PodpisovePole">mgr. Václav Mácha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Popelka</meta:initial-creator>
    <dc:creator>Jiří Popelka</dc:creator>
    <meta:creation-date>2025-09-10T18:43:00Z</meta:creation-date>
    <dc:date>2025-09-25T05:43:00Z</dc:date>
    <meta:print-date>2025-09-10T18:42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8" meta:character-count="1302" meta:row-count="9" meta:non-whitespace-character-count="1116"/>
  </office:meta>
</office:document-meta>
</file>