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chlapy<text:line-break/>Zastupitelstvo obce Všechlapy</text:p>
      <text:h text:style-name="Nadpis1" text:outline-level="1">Obecně závazná vyhláška obce Všechlapy<text:line-break/>o místním poplatku za odkládání komunálního odpadu z nemovité věci</text:h>
      <text:p text:style-name="UvodniVeta">Zastupitelstvo obce Všechlapy se na svém zasedání dne 3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chlap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0. ledna následujícího kalendářního roku.</text:p>
      <text:h text:style-name="Nadpis2" text:outline-level="2">Čl. 8<text:line-break/>Účinnost</text:h>
      <text:p text:style-name="Odstavec">Tato vyhláška nabývá účinnosti dnem 1. ledna 2026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Václav Aubrecht v. r.<text:line-break/><text:s/>starosta</text:p>
          </table:table-cell>
          <table:table-cell table:style-name="TableCell32">
            <text:p text:style-name="PodpisovePole">Stanislav Šindelář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echlapy</meta:initial-creator>
    <dc:creator>Vsechlapy</dc:creator>
    <meta:creation-date>2025-11-03T15:50:00Z</meta:creation-date>
    <dc:date>2025-11-03T15:51:00Z</dc:date>
    <meta:print-date>2025-11-03T15:49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7" meta:character-count="3359" meta:row-count="23" meta:non-whitespace-character-count="2878"/>
  </office:meta>
</office:document-meta>
</file>