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81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ráž pod Ralskem<text:line-break/>Zastupitelstvo města Stráž pod Ralskem</text:p>
      <text:h text:style-name="Nadpis1" text:outline-level="1">Obecně závazná vyhláška města Stráž pod Ralskem<text:line-break/>o místním poplatku za obecní systém odpadového hospodářství</text:h>
      <text:p text:style-name="UvodniVeta">Zastupitelstvo města Stráž pod Ralskem se na svém zasedání dne 13. listopadu 2024 usneslo vydat na základě § 14 zákona č. 565/1990 Sb., o místních poplatcích, ve znění pozdějších předpisů (dále jen „zákon o místních poplatcích“), a v souladu s § 10 písm. d) a § 84 odst. <text:line-break/>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tráž pod Ralsk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<text:s/>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<text:s/>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 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<text:s/>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<text:line-break/>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po celý<text:s/>příslušný kalendářní rok pobývá v zahraničí,</text:p>
            </text:list-item>
            <text:list-item>
              <text:p text:style-name="P30">po celý příslušný kalendářní rok pobývá na území jiné obce a současně hradí v této obci poplatek za komunální odpad,</text:p>
            </text:list-item>
            <text:list-item>
              <text:p text:style-name="P31">je po celý příslušný kalendářní rok umístěna ve zdravotnickém zařízení.</text:p>
            </text:list-item>
          </text:list>
        </text:list-item>
        <text:list-item>
          <text:p text:style-name="P32">Od poplatku se osvobozuje osoba přihlášena ve městě Stráž pod Ralskem, které poplatková povinnost vznikla z důvodu vlastnictví nemovité věci zahrnující byt, rodinný dům nebo stavbu pro rodinnou rekreaci nacházející se na území tohoto města, a ve které není přihlášená žádná fyzická osoba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4">Poplatník je v souladu se zákonem č. 280/2009 Sb., daňový řád, ve znění pozdějších předpisů, povinen prokázat všechny ohlášené skutečnosti, jež mu zakládají nárok na osvobození od poplatku.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<text:s/>se posuzují podle dosavadních právních předpisů.</text:p>
        </text:list-item>
        <text:list-item>
          <text:p text:style-name="P36">Zrušuje se obecně závazná vyhláška o místním poplatku za obecní systém odpadového hospodářství, ze dne 15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Zdeněk Hlinčík v. r.<text:line-break/><text:s/>starosta</text:p>
          </table:table-cell>
          <table:table-cell table:style-name="TableCell42">
            <text:p text:style-name="PodpisovePole">Ing. Lucie Suchardov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a Měchurová</meta:initial-creator>
    <dc:creator>Elvíra Klausová</dc:creator>
    <meta:creation-date>2024-11-19T12:11:00Z</meta:creation-date>
    <dc:date>2024-11-19T12:11:00Z</dc:date>
    <meta:print-date>2024-11-18T13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943" meta:row-count="35" meta:non-whitespace-character-count="4235"/>
  </office:meta>
</office:document-meta>
</file>