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b8c8"/>
    </style:style>
    <style:style style:name="T2" style:family="text">
      <style:text-properties officeooo:rsid="00028f8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yšice<text:line-break/>Zastupitelstvo obce Kyšice</text:p>
      <text:h text:style-name="P4" text:outline-level="1"><text:span text:style-name="T1">Obecně závazná vyhláška obce Kyšice </text:span><text:span text:style-name="T2">č. 3/2023</text:span><text:span text:style-name="T1"><text:line-break/>o místním poplatku za užívání veřejného prostranství</text:span> <text:s text:c="64"/></text:h>
      <text:p text:style-name="P3">Zastupitelstvo obce Kyšice se na svém zasedání dne 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723743975" text:style-name="L1">
        <text:list-item>
          <text:p text:style-name="P6">Obec Kyš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95927568736409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xml:id="list95927949611478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95928848014719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<text:soft-page-break/>za vyhrazení trvalého parkovacího místa 300 Kč za měsíc,</text:p>
            </text:list-item>
            <text:list-item>
              <text:p text:style-name="P6">za užívání veřejného prostranství pro kulturní akce 300 Kč za měsíc,</text:p>
            </text:list-item>
            <text:list-item>
              <text:p text:style-name="P6">za užívání veřejného prostranství pro sportovní akce 300 Kč za měsíc,</text:p>
            </text:list-item>
            <text:list-item>
              <text:p text:style-name="P6">za užívání veřejného prostranství pro reklamní akce 300 Kč za měsíc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95927682836390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xml:id="list95927752577088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95928777415859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9, Obecně závazná vyhláška o místním poplatku za užívání veřejného prostranství, ze dne 16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iroslav Dušek v. r.<text:line-break/> starosta </text:p>
          </table:table-cell>
          <table:table-cell table:style-name="Podpisy.A1" office:value-type="string">
            <text:p text:style-name="PodpisovePole">Markéta Osvald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2T10:03:16.661000000</dc:date>
    <meta:generator>LibreOffice/7.3.3.2$Windows_X86_64 LibreOffice_project/d1d0ea68f081ee2800a922cac8f79445e4603348</meta:generator>
    <meta:print-date>2023-12-12T10:03:10.814000000</meta:print-date>
    <meta:editing-duration>PT3M49S</meta:editing-duration>
    <meta:editing-cycles>1</meta:editing-cycles>
    <meta:document-statistic meta:table-count="1" meta:image-count="0" meta:object-count="0" meta:page-count="4" meta:paragraph-count="73" meta:word-count="800" meta:character-count="5233" meta:non-whitespace-character-count="4485"/>
  </office:meta>
</office:document-meta>
</file>