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Footnote" style:family="paragraph">
      <style:paragraph-properties fo:text-align="justify"/>
    </style:style>
    <style:style style:name="P5" style:parent-style-name="Odstavec" style:family="paragraph"/>
    <style:style style:name="P6" style:parent-style-name="Footnote" style:family="paragraph">
      <style:paragraph-properties fo:text-align="justify"/>
    </style:style>
    <style:style style:name="P7" style:parent-style-name="Odstavec" style:family="paragraph"/>
    <style:style style:name="P8" style:parent-style-name="Footnote" style:family="paragraph">
      <style:paragraph-properties fo:text-align="justify"/>
    </style:style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Odstavec" style:family="paragraph"/>
    <style:style style:name="P13" style:parent-style-name="Footnote" style:family="paragraph">
      <style:paragraph-properties fo:text-align="justify"/>
    </style:style>
    <style:style style:name="P14" style:parent-style-name="Odstavec" style:family="paragraph"/>
    <style:style style:name="P15" style:parent-style-name="Footnote" style:family="paragraph">
      <style:paragraph-properties fo:text-align="justify"/>
    </style:style>
    <style:style style:name="P16" style:parent-style-name="Odstavec" style:family="paragraph"/>
    <style:style style:name="P17" style:parent-style-name="Footnote" style:family="paragraph">
      <style:paragraph-properties fo:text-align="justify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>
      <style:paragraph-properties fo:text-align="center"/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ník<text:line-break/>Zastupitelstvo obce Březník</text:p>
      <text:h text:style-name="Nadpis1" text:outline-level="1">Obecně závazná vyhláška obce Březník<text:line-break/>o místním poplatku za obecní systém odpadového hospodářství</text:h>
      <text:p text:style-name="UvodniVeta">Zastupitelstvo obce Březník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P4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P6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P8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P10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P13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5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P17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8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0. června příslušného<text:s/>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přihlášená v sídle ohlašovny Obecní úřad Březník č. 247 a na území obce se nezdržuje,</text:p>
            </text:list-item>
            <text:list-item>
              <text:p text:style-name="P37">žije dlouhodobě (po dobu delší než 6 měsíců) v zahraničí, a to po celou dobu svého pobytu mimo území ČR,</text:p>
            </text:list-item>
            <text:list-item>
              <text:p text:style-name="P38">je přihlášena v obci v místech, kam nezajíždí svozová firma pro komunální odpad,</text:p>
            </text:list-item>
            <text:list-item>
              <text:p text:style-name="P39">současně vlastní nemovitou věc – byt, rodinný dům nebo stavbu pro rodinnou rekreaci, ve které není přihlášená žádná fyzická osoba a která je umístěna na území obce, se osvobozuje<text:s/>od poplatku za tuto nemovitost.</text:p>
            </text:list-item>
          </text:list>
        </text:list-item>
        <text:list-item>
          <text:p text:style-name="P40">Úleva se poskytuje osobě ve výši 50 %, které poplatková povinnost vznikla z důvodu přihlášení v obci a která vznikla z důvodu přihlášení v obci a která:<text:s/></text:p>
          <text:list text:continue-numbering="true">
            <text:list-item>
              <text:p text:style-name="P41">je mladší 15 let, úleva se uplatní i v kalendářním roce, kdy bylo uvedeného roku dosaženo,</text:p>
            </text:list-item>
            <text:list-item>
              <text:p text:style-name="P42">pobývá po dobu delší než 6 měsíců v příslušném kalendářním roce mimo území obce a je studentem do věku 26 let věku,</text:p>
            </text:list-item>
            <text:list-item>
              <text:p text:style-name="P43">je držitelem průkazu osoby se zdravotním postižením ZTP nebo ZTP/P podle zvláštního právního předpisu.<text:s/></text:p>
            </text:list-item>
          </text:list>
        </text:list-item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<text:s/>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2/2021, o místním poplatku za provoz systému shromažďování, sběru, přepravy, třídění, využívání a odstraňování komunálních odpadů, ze dne 15. prosince 2021.</text:p>
        </text:list-item>
      </text:list>
      <text:h text:style-name="Nadpis2" text:outline-level="2">Čl. 8<text:line-break/>Účinnost</text:h>
      <text:p text:style-name="P47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Ladislav Malach v. r.<text:line-break/><text:s/>starosta</text:p>
          </table:table-cell>
          <table:table-cell table:style-name="TableCell53">
            <text:p text:style-name="PodpisovePole">Dis. Petr Trojan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4-03-11T08:32:00Z</meta:creation-date>
    <dc:date>2024-03-11T08:42:00Z</dc:date>
    <meta:template xlink:href="Normal.dotm" xlink:type="simple"/>
    <meta:editing-cycles>3</meta:editing-cycles>
    <meta:editing-duration>PT240S</meta:editing-duration>
    <meta:document-statistic meta:page-count="3" meta:paragraph-count="10" meta:word-count="755" meta:character-count="5200" meta:row-count="37" meta:non-whitespace-character-count="4455"/>
  </office:meta>
</office:document-meta>
</file>