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top="0.0833in" fo:background-color="#FFFFFF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color="#222222" style:letter-kerning="true"/>
    </style:style>
    <style:style style:name="P28" style:parent-style-name="Normální" style:family="paragraph">
      <style:paragraph-properties fo:text-align="center" fo:background-color="#FFFFFF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 fo:text-transform="uppercase" fo:color="#222222" style:letter-kerning="true"/>
    </style:style>
    <style:style style:name="P29" style:parent-style-name="Normální" style:family="paragraph">
      <style:paragraph-properties fo:text-align="center" fo:background-color="#FFFFFF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color="#222222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color="#222222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color="#222222"/>
    </style:style>
    <style:style style:name="P33" style:parent-style-name="Normální" style:family="paragraph">
      <style:paragraph-properties fo:text-align="center" fo:background-color="#FFFFFF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color="#222222"/>
    </style:style>
    <style:style style:name="P35" style:parent-style-name="Normální" style:family="paragraph">
      <style:paragraph-properties fo:background-color="#FFFFFF"/>
      <style:text-properties style:font-name="Arial" style:font-name-complex="Arial" fo:color="#222222" fo:font-size="10pt" style:font-size-asian="10pt" style:font-size-complex="10pt"/>
    </style:style>
    <style:style style:name="P36" style:parent-style-name="Normální" style:family="paragraph">
      <style:paragraph-properties fo:background-color="#FFFFFF"/>
      <style:text-properties style:font-name="Arial" style:font-name-complex="Arial" fo:color="#222222" fo:font-size="10pt" style:font-size-asian="10pt" style:font-size-complex="10pt"/>
    </style:style>
    <style:style style:name="P37" style:parent-style-name="Normální" style:family="paragraph">
      <style:paragraph-properties fo:text-align="justify" fo:background-color="#FFFFFF"/>
    </style:style>
    <style:style style:name="T38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P57" style:parent-style-name="Normální" style:family="paragraph">
      <style:paragraph-properties fo:text-align="center" fo:margin-top="0.25in" fo:background-color="#FFFFFF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59" style:parent-style-name="Normální" style:family="paragraph">
      <style:paragraph-properties fo:text-align="center" fo:margin-bottom="0.0555in" fo:background-color="#FFFFFF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61" style:parent-style-name="Normální" style:family="paragraph">
      <style:paragraph-properties fo:text-align="justify" fo:background-color="#FFFFFF"/>
      <style:text-properties style:font-name="Arial" style:font-name-complex="Arial" fo:color="#222222" fo:font-size="10pt" style:font-size-asian="10pt" style:font-size-complex="10pt"/>
    </style:style>
    <style:style style:name="P62" style:parent-style-name="Normální" style:family="paragraph">
      <style:paragraph-properties fo:text-align="center" fo:margin-top="0.25in" fo:background-color="#FFFFFF"/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63" style:parent-style-name="Normální" style:family="paragraph">
      <style:paragraph-properties fo:text-align="center" fo:margin-bottom="0.0555in" fo:background-color="#FFFFFF"/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64" style:parent-style-name="Normální" style:family="paragraph">
      <style:paragraph-properties fo:text-align="justify" fo:background-color="#FFFFFF"/>
      <style:text-properties style:font-name="Arial" style:font-name-complex="Arial" fo:color="#222222" fo:font-size="10pt" style:font-size-asian="10pt" style:font-size-complex="10pt"/>
    </style:style>
    <style:style style:name="P65" style:parent-style-name="Normální" style:family="paragraph">
      <style:paragraph-properties fo:text-align="center" fo:margin-top="0.25in" fo:background-color="#FFFFFF"/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66" style:parent-style-name="Normální" style:family="paragraph">
      <style:paragraph-properties fo:text-align="center" fo:margin-bottom="0.0555in" fo:background-color="#FFFFFF"/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67" style:parent-style-name="Normální" style:family="paragraph">
      <style:paragraph-properties fo:text-align="justify" fo:background-color="#FFFFFF"/>
      <style:text-properties style:font-name="Arial" style:font-name-complex="Arial" fo:color="#222222" fo:font-size="10pt" style:font-size-asian="10pt" style:font-size-complex="10pt"/>
    </style:style>
    <style:style style:name="P68" style:parent-style-name="Normální" style:family="paragraph">
      <style:paragraph-properties fo:text-align="center" fo:margin-top="0.25in" fo:background-color="#FFFFFF"/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69" style:parent-style-name="Normální" style:family="paragraph">
      <style:paragraph-properties fo:text-align="center" fo:margin-bottom="0.0555in" fo:background-color="#FFFFFF"/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70" style:parent-style-name="Normální" style:family="paragraph">
      <style:paragraph-properties fo:text-align="justify" fo:background-color="#FFFFFF"/>
    </style:style>
    <style:style style:name="T7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style:font-name="Arial" style:font-name-complex="Arial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Číslačlánků" style:family="paragraph">
      <style:paragraph-properties fo:margin-top="0.3333in"/>
      <style:text-properties style:font-name="Arial" style:font-name-complex="Arial" fo:font-size="10pt" style:font-size-asian="10pt"/>
    </style:style>
    <style:style style:name="P79" style:parent-style-name="Názvyčlánků" style:family="paragraph"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 fo:margin-top="0.0833in" fo:line-height="120%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P99" style:parent-style-name="Normální" style:family="paragraph">
      <style:paragraph-properties fo:text-align="center" fo:margin-top="0.25in" fo:background-color="#FFFFFF"/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100" style:parent-style-name="Normální" style:family="paragraph">
      <style:paragraph-properties fo:text-align="center" fo:margin-bottom="0.0555in" fo:background-color="#FFFFFF"/>
      <style:text-properties style:font-name="Arial" style:font-name-complex="Arial" fo:font-weight="bold" style:font-weight-asian="bold" style:font-weight-complex="bold" fo:color="#222222" fo:font-size="10pt" style:font-size-asian="10pt" style:font-size-complex="10pt"/>
    </style:style>
    <style:style style:name="P101" style:parent-style-name="Normální" style:family="paragraph">
      <style:paragraph-properties fo:text-align="justify" fo:background-color="#FFFFFF"/>
      <style:text-properties style:font-name="Arial" style:font-name-complex="Arial" fo:color="#222222" fo:font-size="10pt" style:font-size-asian="10pt" style:font-size-complex="10pt"/>
    </style:style>
    <style:style style:name="P102" style:parent-style-name="Normální" style:family="paragraph">
      <style:paragraph-properties fo:text-align="justify" fo:background-color="#FFFFFF"/>
      <style:text-properties style:font-name="Arial" style:font-name-complex="Arial" fo:color="#222222" fo:font-size="10pt" style:font-size-asian="10pt" style:font-size-complex="10pt"/>
    </style:style>
    <style:style style:name="P103" style:parent-style-name="Normální" style:family="paragraph">
      <style:paragraph-properties fo:text-align="justify" fo:background-color="#FFFFFF"/>
      <style:text-properties style:font-name="Arial" style:font-name-complex="Arial" fo:color="#222222" fo:font-size="10pt" style:font-size-asian="10pt" style:font-size-complex="10pt"/>
    </style:style>
    <style:style style:name="P104" style:parent-style-name="Normální" style:family="paragraph">
      <style:paragraph-properties fo:text-align="justify" fo:background-color="#FFFFFF"/>
      <style:text-properties style:font-name="Arial" style:font-name-complex="Arial" fo:color="#222222" fo:font-size="10pt" style:font-size-asian="10pt" style:font-size-complex="10pt"/>
    </style:style>
    <style:style style:name="P105" style:parent-style-name="Normální" style:family="paragraph">
      <style:paragraph-properties fo:text-align="justify" fo:background-color="#FFFFFF"/>
      <style:text-properties style:font-name="Arial" style:font-name-complex="Arial" fo:color="#222222" fo:font-size="10pt" style:font-size-asian="10pt" style:font-size-complex="10pt"/>
    </style:style>
    <style:style style:name="P106" style:parent-style-name="Normální" style:family="paragraph">
      <style:paragraph-properties fo:text-align="justify" fo:background-color="#FFFFFF"/>
      <style:text-properties style:font-name="Arial" style:font-name-complex="Arial" fo:color="#222222" fo:font-size="10pt" style:font-size-asian="10pt" style:font-size-complex="10pt"/>
    </style:style>
    <style:style style:name="P107" style:parent-style-name="Normální" style:family="paragraph">
      <style:paragraph-properties fo:text-align="justify" fo:background-color="#FFFFFF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color="#222222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color="#222222" fo:font-size="10pt" style:font-size-asian="10pt" style:font-size-complex="10pt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color="#222222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color="#222222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color="#222222" fo:font-size="10pt" style:font-size-asian="10pt" style:font-size-complex="10pt"/>
    </style:style>
    <style:style style:name="P113" style:parent-style-name="Normální" style:family="paragraph">
      <style:paragraph-properties fo:text-align="justify" fo:background-color="#FFFFFF"/>
      <style:text-properties style:font-name="Arial" style:font-name-complex="Arial" fo:color="#222222" fo:font-size="10pt" style:font-size-asian="10pt" style:font-size-complex="10pt"/>
    </style:style>
    <style:style style:name="P114" style:parent-style-name="Normální" style:family="paragraph">
      <style:paragraph-properties fo:background-color="#FFFFFF"/>
      <style:text-properties style:font-name="Arial" style:font-name-complex="Arial" fo:color="#222222" fo:font-size="10pt" style:font-size-asian="10pt" style:font-size-complex="10pt"/>
    </style:style>
    <style:style style:name="P115" style:parent-style-name="Normální" style:family="paragraph">
      <style:paragraph-properties fo:background-color="#FFFFFF"/>
    </style:style>
    <style:style style:name="T116" style:parent-style-name="Standardnípísmoodstavce" style:family="text">
      <style:text-properties style:font-name="Arial" style:font-name-complex="Arial" fo:color="#222222" fo:font-size="10pt" style:font-size-asian="10pt" style:font-size-complex="10pt"/>
    </style:style>
    <style:style style:name="P117" style:parent-style-name="Normální" style:family="paragraph">
      <style:paragraph-properties fo:background-color="#FFFFFF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bold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weight-complex="bold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Arial" style:font-name-complex="Arial" fo:color="#222222" fo:font-size="8pt" style:font-size-asian="8pt" style:font-size-complex="8pt"/>
    </style:style>
    <style:style style:name="T12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24" style:parent-style-name="Standardnípísmoodstavce" style:family="text">
      <style:text-properties style:font-name="Arial" style:font-name-complex="Arial" fo:color="#222222" fo:font-size="8pt" style:font-size-asian="8pt" style:font-size-complex="8pt"/>
    </style:style>
    <style:style style:name="P125" style:parent-style-name="Normální" style:family="paragraph">
      <style:paragraph-properties fo:background-color="#FFFFFF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Arial" style:font-name-complex="Arial" fo:color="#222222" fo:font-size="8pt" style:font-size-asian="8pt" style:font-size-complex="8pt"/>
    </style:style>
    <style:style style:name="T130" style:parent-style-name="Standardnípísmoodstavce" style:family="text">
      <style:text-properties style:font-name="Arial" style:font-name-complex="Arial" fo:color="#222222" fo:font-size="8pt" style:font-size-asian="8pt" style:font-size-complex="8pt"/>
    </style:style>
    <style:style style:name="T131" style:parent-style-name="Standardnípísmoodstavce" style:family="text">
      <style:text-properties style:font-name="Arial" style:font-name-complex="Arial" fo:color="#222222" fo:font-size="8pt" style:font-size-asian="8pt" style:font-size-complex="8pt"/>
    </style:style>
    <style:style style:name="T132" style:parent-style-name="Standardnípísmoodstavce" style:family="text">
      <style:text-properties style:font-name="Arial" style:font-name-complex="Arial" fo:color="#222222" fo:font-size="8pt" style:font-size-asian="8pt" style:font-size-complex="8pt"/>
    </style:style>
    <style:style style:name="T133" style:parent-style-name="Standardnípísmoodstavce" style:family="text">
      <style:text-properties style:font-name="Arial" style:font-name-complex="Arial" fo:color="#222222" fo:font-size="8pt" style:font-size-asian="8pt" style:font-size-complex="8pt"/>
    </style:style>
    <style:style style:name="T134" style:parent-style-name="Standardnípísmoodstavce" style:family="text">
      <style:text-properties style:font-name="Arial" style:font-name-complex="Arial" fo:color="#222222" fo:font-size="8pt" style:font-size-asian="8pt" style:font-size-complex="8pt"/>
    </style:style>
    <style:style style:name="T135" style:parent-style-name="Standardnípísmoodstavce" style:family="text">
      <style:text-properties style:font-name="Arial" style:font-name-complex="Arial" fo:color="#222222" fo:font-size="8pt" style:font-size-asian="8pt" style:font-size-complex="8pt"/>
    </style:style>
    <style:style style:name="T136" style:parent-style-name="Standardnípísmoodstavce" style:family="text">
      <style:text-properties style:font-name="Arial" style:font-name-complex="Arial" fo:color="#222222" fo:font-size="8pt" style:font-size-asian="8pt" style:font-size-complex="8pt"/>
    </style:style>
    <style:style style:name="T137" style:parent-style-name="Standardnípísmoodstavce" style:family="text">
      <style:text-properties style:font-name="Arial" style:font-name-complex="Arial" fo:color="#222222" fo:font-size="8pt" style:font-size-asian="8pt" style:font-size-complex="8pt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Obec Hlohovec</text:p>
      <text:p text:style-name="P28"/>
      <text:p text:style-name="P29"><text:span text:style-name="T30">Nařízení č. 1/20</text:span><text:span text:style-name="T31">22</text:span><text:span text:style-name="T32">,</text:span></text:p>
      <text:p text:style-name="P33"><text:span text:style-name="T34">kterým se stanovuje zákaz podomního prodeje</text:span></text:p>
      <text:p text:style-name="P35"/>
      <text:p text:style-name="P36"/>
      <text:p text:style-name="P37"><text:span text:style-name="T38">Rada<text:s/></text:span><text:span text:style-name="T39">obce Hlohovec</text:span><text:span text:style-name="T40"><text:s/>se na své<text:s/></text:span><text:span text:style-name="T41">schůzi</text:span><text:span text:style-name="T42"><text:s/>č.<text:s/></text:span><text:span text:style-name="T43">5</text:span><text:span text:style-name="T44">4</text:span><text:span text:style-name="T45"><text:s/>konané dne<text:s/></text:span><text:span text:style-name="T46">21</text:span><text:span text:style-name="T47">.</text:span><text:span text:style-name="T48">9</text:span><text:span text:style-name="T49">.20</text:span><text:span text:style-name="T50">22</text:span><text:span text:style-name="T51"><text:s/></text:span><text:span text:style-name="T52">usnesla vydat na základě zmocnění dle § 18 odst.<text:s/></text:span><text:span text:style-name="T53">4</text:span><text:span text:style-name="T54"><text:s/>zákona č. 455/1991 Sb., o živnostenském podnikání (živnostenský zákon), ve znění pozdějších předpisů a v souladu s § 11 a § 102 odst. 2, písm. d) zákona č. 128/2000 Sb., o</text:span><text:span text:style-name="T55"><text:s/></text:span><text:span text:style-name="T56">obcích (obecní zřízení), ve znění pozdějších předpisů, toto nařízení:</text:span></text:p>
      <text:p text:style-name="P57"><text:span text:style-name="T58">Čl. 1</text:span></text:p>
      <text:p text:style-name="P59"><text:span text:style-name="T60">Základní pojmy</text:span></text:p>
      <text:p text:style-name="P61">Podomní prodej – nabídka, prodej zboží a poskytování služeb, kdy je bez předchozí objednávky nabízeno, prodáváno zboží a poskytovány služby osobami uživatelům v objektech určených k bydlení.</text:p>
      <text:p text:style-name="P62">Čl. 2</text:p>
      <text:p text:style-name="P63">Podomní prodej</text:p>
      <text:p text:style-name="P64">Podomní prodej je na území<text:s/>obce Hlohovec<text:s/>zakázán.</text:p>
      <text:p text:style-name="P65">Čl. 3</text:p>
      <text:p text:style-name="P66">Kontrola</text:p>
      <text:p text:style-name="P67">Kontrolu dodržování tohoto nařízení provádí<text:s/>Obecní<text:s/>úřad<text:s/>Hlohovec<text:s/>prostřednictvím pověřených zaměstnanců<text:s/>obce Hlohovec.</text:p>
      <text:p text:style-name="P68">Čl. 4</text:p>
      <text:p text:style-name="P69">Sankce</text:p>
      <text:p text:style-name="P70"><text:bookmark-start text:name="\&quot;_Ref325362195\&quot;"/><text:span text:style-name="T71">Poru</text:span><text:bookmark-end text:name="\&quot;_Ref325362195\&quot;"/><text:span text:style-name="T72">šení tohoto nařízení se postihuje podle zvláštních právních předpisů.<text:s/></text:span><text:bookmark-start text:name="\&quot;_ftnref1\&quot;"/><text:a office:title="\&quot;\&quot;" xlink:href="http://www.lanzhot.cz/%22#_ftn1\&quot;" office:target-frame-name="_top" xlink:show="replace"><text:span text:style-name="T73">[1]</text:span></text:a><text:bookmark-end text:name="\&quot;_ftnref1\&quot;"/><text:span text:style-name="T74"><text:s/></text:span><text:a office:title="\&quot;\&quot;" xlink:href="http://www.lanzhot.cz/%22#_ftn1\&quot;" office:target-frame-name="_top" xlink:show="replace"><text:span text:style-name="T75">[</text:span><text:span text:style-name="T76">2</text:span><text:span text:style-name="T77">]</text:span></text:a></text:p>
      <text:p text:style-name="P78">Čl.<text:s/>5</text:p>
      <text:p text:style-name="P79">Zrušovací ustanovení</text:p>
      <text:p text:style-name="P80"><text:bookmark-start text:name="_Hlk54595723"/><text:span text:style-name="T81">Zrušuje se<text:s/></text:span><text:span text:style-name="T82">„N</text:span><text:span text:style-name="T83">ařízení</text:span><text:span text:style-name="T84"><text:s/></text:span><text:bookmark-end text:name="_Hlk54595723"/><text:span text:style-name="T85">č. 1/20</text:span><text:span text:style-name="T86">13</text:span><text:span text:style-name="T87"><text:s/></text:span><text:span text:style-name="T88">kterým se stanovuje zákaz podomního prodeje</text:span><text:span text:style-name="T89">“,</text:span><text:span text:style-name="T90"><text:s/>kter</text:span><text:span text:style-name="T91">é</text:span><text:span text:style-name="T92"><text:s/>schválila<text:s/></text:span><text:span text:style-name="T93">Rada<text:s/></text:span><text:span text:style-name="T94">obce Hlohovec</text:span><text:span text:style-name="T95"><text:s/>na své<text:s/></text:span><text:span text:style-name="T96">schůzi č. 34 konané dne 21.5</text:span><text:span text:style-name="T97">.201</text:span><text:span text:style-name="T98">3.</text:span></text:p>
      <text:p text:style-name="P99">Čl.<text:s/>6</text:p>
      <text:p text:style-name="P100">Závěrečná ustanovení</text:p>
      <text:p text:style-name="P101">Toto nařízení nabývá účinnosti<text:s/>počátkem<text:s/>patnáctého<text:s/>dne<text:s/>následujícího<text:s/>po dni jeho vyhlášení.</text:p>
      <text:p text:style-name="P102"/>
      <text:p text:style-name="P103"/>
      <text:p text:style-name="P104"/>
      <text:p text:style-name="P105"/>
      <text:p text:style-name="P106"/>
      <text:p text:style-name="P107"><text:span text:style-name="T108">________________________________</text:span><text:span text:style-name="T109"><text:tab/></text:span><text:span text:style-name="T110"><text:tab/></text:span><text:span text:style-name="T111"><text:tab/></text:span><text:span text:style-name="T112"><text:tab/>_____________________________</text:span></text:p>
      <text:p text:style-name="P113">Marie Bartošíková<text:tab/><text:tab/><text:tab/><text:tab/><text:tab/><text:tab/><text:tab/>Ing. Jaroslav Hajda</text:p>
      <text:p text:style-name="P114">místostarostka obce<text:tab/><text:tab/><text:tab/><text:tab/><text:tab/><text:tab/><text:tab/>starosta obce</text:p>
      <text:p text:style-name="P115"><text:span text:style-name="T116"><draw:custom-shape svg:x="0in" svg:y="0in" svg:width="0.69444in" svg:height="0.34722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17"><text:bookmark-start text:name="\&quot;_ftn2\&quot;"/><text:a office:title="\&quot;\&quot;" xlink:href="http://www.lanzhot.cz/%22#_ftnref2\&quot;" office:target-frame-name="_top" xlink:show="replace"><text:span text:style-name="T118">[</text:span><text:span text:style-name="T119">1</text:span><text:span text:style-name="T120">]</text:span></text:a><text:span text:style-name="T121"> </text:span><text:span text:style-name="T122">Zákon č. 250/2016 Sb., o odpovědnosti za přestupky a řízení o nich</text:span><text:span text:style-name="T123">,<text:s/></text:span><text:span text:style-name="T124">ve znění pozdějších předpisů</text:span></text:p>
      <text:p text:style-name="P125"><text:a office:title="\&quot;\&quot;" xlink:href="http://www.lanzhot.cz/%22#_ftnref2\&quot;" office:target-frame-name="_top" xlink:show="replace"><text:span text:style-name="T126">[</text:span><text:span text:style-name="T127">2</text:span><text:span text:style-name="T128">]</text:span></text:a><text:bookmark-end text:name="\&quot;_ftn2\&quot;"/><text:span text:style-name="T129"> § 4 zákona č. 2</text:span><text:span text:style-name="T130">51</text:span><text:span text:style-name="T131">/</text:span><text:span text:style-name="T132">2016</text:span><text:span text:style-name="T133"><text:s/>Sb.,</text:span><text:span text:style-name="T134"><text:s/></text:span><text:span text:style-name="T135">o</text:span><text:span text:style-name="T136"><text:s/>některých</text:span><text:span text:style-name="T137"><text:s/>přestupcích, ve znění pozdějších předpis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/>
    </style:style>
    <style:style style:name="WW_CharLFO2LVL1" style:family="text">
      <style:text-properties fo:font-weight="bold" style:font-weight-asian="bold" fo:color="#51473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5.8819in" style:use-optimal-column-width="false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 style:min-row-height="0.986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adpis2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0" style:parent-style-name="Standardnípísmoodstavce" style:family="text">
      <style:text-properties style:font-name="Arial" style:font-name-complex="Arial" fo:font-style="normal" style:font-style-asian="normal" fo:text-shadow="0.0291in 0.0291in 0.0555in #000000" fo:font-size="12pt" style:font-size-asian="12pt" style:font-size-complex="12pt"/>
    </style:style>
    <style:style style:name="P11" style:parent-style-name="Nadpis1" style:family="paragraph">
      <style:paragraph-properties fo:margin-top="0in" fo:margin-bottom="0in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5" style:parent-style-name="Hypertextovýodkaz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19" style:parent-style-name="Hypertextovýodkaz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P27" style:parent-style-name="Záhlaví" style:family="paragraph">
      <style:text-properties fo:font-size="3pt" style:font-size-asian="3pt" style:font-size-complex="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Záhlaví"><draw:frame draw:z-index="251657728" draw:style-name="a0" draw:name="obrázek 2" text:anchor-type="paragraph" svg:x="-0.02222in" svg:y="0in" svg:width="0.62986in" svg:height="0.7895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h text:style-name="P9" text:outline-level="2"><text:span text:style-name="T10">OBEC HLOHOVEC</text:span></text:h>
              <text:h text:style-name="P11" text:outline-level="1"><text:span text:style-name="T12">Hlavní 75, 691 43<text:s/></text:span><text:span text:style-name="T13">Hlohovec;<text:s/></text:span><text:span text:style-name="T14"><text:s/></text:span><text:a xlink:href="http://www.hlohovec.cz" office:target-frame-name="_top" xlink:show="replace"><text:span text:style-name="T15">www.hlohovec.cz</text:span></text:a><text:span text:style-name="T16">;<text:s/></text:span><text:span text:style-name="T17"><text:s/></text:span><text:span text:style-name="T18">e-mail:<text:s/></text:span><text:a xlink:href="mailto:obec@hlohovec.cz" office:target-frame-name="_top" xlink:show="replace"><text:span text:style-name="T19">obec@hlohovec.cz</text:span></text:a><text:span text:style-name="T20">;<text:s/></text:span><text:span text:style-name="T21"><text:s/></text:span><text:span text:style-name="T22">tel</text:span><text:span text:style-name="T23">.</text:span><text:span text:style-name="T24">: 519</text:span><text:span text:style-name="T25">354</text:span><text:span text:style-name="T26">103</text:span></text:h>
            </table:table-cell>
          </table:table-row>
        </table:table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nanční vyúčtování dotace</dc:title>
    <dc:subject/>
    <meta:initial-creator>NECASOVA.JIRINA</meta:initial-creator>
    <dc:creator>Martina Štěpánková</dc:creator>
    <meta:creation-date>2022-10-27T05:43:00Z</meta:creation-date>
    <dc:date>2022-10-27T05:43:00Z</dc:date>
    <meta:print-date>2011-12-08T10:1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72" meta:character-count="1880" meta:row-count="13" meta:non-whitespace-character-count="1611"/>
  </office:meta>
</office:document-meta>
</file>