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officeooo:rsid="0013dbfc"/>
    </style:style>
    <style:style style:name="T3" style:family="text">
      <style:text-properties officeooo:rsid="001730c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itle"/>
      <text:p text:style-name="Title">Obec Chotěšic<text:span text:style-name="T3">e <text:s text:c="104"/></text:span>Zastupitelstvo obce Chotěšice</text:p>
      <text:h text:style-name="Heading_20_1" text:outline-level="1">Obecně závazná vyhláška obce Chotěšice<text:line-break/>o místním poplatku za užívání veřejného prostranství</text:h>
      <text:p text:style-name="UvodniVeta">Zastupitelstvo obce Chotěšice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Chotěš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5331308074158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 <text:s/>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text:continue-numbering="true" text:style-name="L1">
        <text:list-item>
          <text:list>
            <text:list-item>
              <text:p text:style-name="P2">v k.ú. Břístev: 20/1, 20/2, 20/4, 20/12, 38/1, 38/3, 38/4, 50/1, 50/3, 75/1, 177/1, 178, 182/1,</text:p>
            </text:list-item>
            <text:list-item>
              <text:p text:style-name="P2">v k.ú. Chotěšice: 852, 878, 879, 881, 885, 902, 903, 907, 908, 909, 917, 918, 925, 927, 7<text:span text:style-name="T2">6</text:span>8, 769, 774, 779, 781, 783, 798, 823, 824, 826, 828, 831, 643, 646, 647, 668, 669, 681, 686, 709, 714, 715, 722, 723, 730, 731, 733, 734, 735, 738, 758, 759, 762, 537, 550, 575, 577, 588, 589, 590, 596, 600, 602, 605, 608, 609, 610, 613, 615, 642, 58/40, 58/41, 70/70, 70/71, 71/1, 71/4, 71/5, 381/1, 381/2, 381/5, 381/6, 381/7, 466, 467, 473, 474, 484, 497, 498, 505, 506, 511, 949, 952, 958, 989, 990, 992, 997, 999, 1001, 1002, 1005, 1014,</text:p>
            </text:list-item>
            <text:list-item>
              <text:p text:style-name="P2">v k.ú. Malá Strana: 78/1, 139, 142, 144, 146, 161, 162, 165, 169, 172, 175, 178, 180, 184, 193, 233, 236, 237, 238, 242, 243, 244, 247, 249, 251, 254, 257, 258, 259, 260, 262, <text:s/><text:span text:style-name="Standardní_20_písmo_20_odstavce"><text:span text:style-name="T1"><text:s text:c="2"/></text:span></text:span></text:p>
            </text:list-item>
            <text:list-item>
              <text:p text:style-name="P2">v k.ú. Nová Ves: 38/1, 129/11, 130/3, 130/4, 221, 222, 237, 313, 314, 315, 316, 317, 319, 321, 324, 340, 354, 363, 364, 366, 370, 371, 386, 392, 393, 397, 404, 409, 417, 421, 425, 426, 427,</text:p>
            </text:list-item>
            <text:list-item>
              <text:p text:style-name="P2">v k.ú. Nouzov u Dymokur: 29/1, 69/<text:span text:style-name="T2">17</text:span>, 72, 76, 138/4, 158/1, 162/2, 175/22, 239, 246/3, 246/7, 249/1, 249/2, 249/3, 251/2, 251/4, 252/2, 254, 257/1, 266/1, 267/1, 272/1, 276/1, 276/2, 276/3, 276/4, 328, 329, 331, 344, 351, 354.</text:p>
            </text:list-item>
          </text:list>
        </text:list-item>
      </text:list>
      <text:h text:style-name="Heading_20_2" text:outline-level="2">Čl. 4<text:line-break/>Ohlašovací povinnost</text:h>
      <text:list text:style-name="L1">
        <text:list-item text:start-value="1">
          <text:p text:style-name="P2">Poplatník je povinen podat správci poplatku ohlášení nejpozději 15 dnů před zahájením užívání veřejného prostranství. V případě užívání veřejného prostranství po dobu kratší 10 dnů, je povinen podat 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5 Kč,</text:p>
            </text:list-item>
            <text:list-item>
              <text:p text:style-name="P2">za umístění zařízení sloužících pro poskytování služeb 5 Kč,</text:p>
            </text:list-item>
            <text:list-item>
              <text:p text:style-name="P2"><text:soft-page-break/>za umístění dočasných staveb sloužících pro poskytování prodeje 5 Kč,</text:p>
            </text:list-item>
            <text:list-item>
              <text:p text:style-name="P2">za umístění zařízení sloužících pro poskytování prodeje 5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5 Kč,</text:p>
            </text:list-item>
            <text:list-item>
              <text:p text:style-name="P2">za umístění zařízení cirkusů 5 Kč,</text:p>
            </text:list-item>
            <text:list-item>
              <text:p text:style-name="P2">za umístění zařízení lunaparků a jiných obdobných atrakcí 5 Kč,</text:p>
            </text:list-item>
            <text:list-item>
              <text:p text:style-name="P2">za vyhrazení trvalého parkovacího místa 5 Kč,</text:p>
            </text:list-item>
            <text:list-item>
              <text:p text:style-name="P2">za užívání veřejného prostranství pro reklamní akce 5 Kč,</text:p>
            </text:list-item>
            <text:list-item>
              <text:p text:style-name="P2">za užívání veřejného prostranství pro potřeby tvorby filmových a televizních děl 5 Kč.</text:p>
            </text:list-item>
          </text:list>
        </text:list-item>
        <text:list-item>
          <text:p text:style-name="P2">Obec stanovuje poplatek paušální částkou za umístění reklamních zařízení 500 Kč za rok.</text:p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text:style-name="L1">
        <text:list-item text:start-value="1">
          <text:p text:style-name="P2">Poplatek je splatný v den zahájení užívání veřejného prostranství.</text:p>
        </text:list-item>
        <text:list-item>
          <text:p text:style-name="P2">Poplatek stanovený paušální částkou je splatný do 15 dnů od počátku každého poplatkového období.</text:p>
        </text:list-item>
      </text:list>
      <text:h text:style-name="Heading_20_2" text:outline-level="2">Čl. 7<text:line-break/> Osvobození</text:h>
      <text:list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e umístění skládky materiálu za první až sedmý den užívání veřejného prostranství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23, o místním poplatku za užívání veřejného prostranství, ze dne 4. prosince 2023.</text:p>
        </text:list-item>
      </text:list>
      <text:h text:style-name="Heading_20_2" text:outline-level="2"><text:soft-page-break/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Tomáš Peřina v. r.<text:line-break/> starosta</text:p>
          </table:table-cell>
          <table:table-cell table:style-name="Tabulka1.A1" office:value-type="string">
            <text:p text:style-name="PodpisovePole">Ing. Jaroslava Bar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1$Windows_X86_64 LibreOffice_project/776eaf34564cbf3f034a0ba1fd1d5c32ff9ccf1c</meta:generator>
    <meta:initial-creator>Müllerová Jitka, Ing.</meta:initial-creator>
    <meta:creation-date>2023-12-19T10:42:00Z</meta:creation-date>
    <dc:date>2023-12-21T10:05:21.966000000</dc:date>
    <meta:print-date>2023-12-19T13:39:00Z</meta:print-date>
    <meta:editing-cycles>16</meta:editing-cycles>
    <meta:editing-duration>PT1H19M17S</meta:editing-duration>
    <meta:document-statistic meta:table-count="1" meta:image-count="0" meta:object-count="0" meta:page-count="4" meta:paragraph-count="72" meta:word-count="982" meta:character-count="6215" meta:non-whitespace-character-count="5241"/>
    <meta:template xlink:type="simple" xlink:actuate="onRequest" xlink:title="" xlink:href="../../AppData/Local/Microsoft/Windows/INetCache/Content.Outlook/K01O2HZO/Chotěšice%20-%20návrh%20OZV%20-%20MP%20za%20užívání%20veřejného%20prostranství.odt/Normal.dotm"/>
  </office:meta>
</office:document-meta>
</file>