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UvodniVeta">
      <style:text-properties officeooo:paragraph-rsid="001ef807"/>
    </style:style>
    <style:style style:name="T1" style:family="text">
      <style:text-properties officeooo:rsid="001ef80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azovice<text:line-break/>Zastupitelstvo obce Sazovice</text:p>
      <text:h text:style-name="Heading_20_1" text:outline-level="1">Obecně závazná vyhláška obce Sazovice<text:line-break/>o místním poplatku za užívání veřejného prostranství</text:h>
      <text:p text:style-name="P3">Zastupitelstvo obce Sazovice se na svém zasedání dne 14. listopadu 2023 usnesením č. 11/15<text:span text:style-name="T1">1</text:span>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azov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služeb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skládek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83846233163025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<text:soft-page-break/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zařízení sloužících pro poskytování služeb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skládek 2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obce Sazovice č. 04/2019, o místním poplatku za užívání veřejného prostranství, ze dne 19. listopadu 2019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chaela Vajdíková v. r.<text:line-break/> starostka</text:p>
          </table:table-cell>
          <table:table-cell table:style-name="Tabulka1.A1" office:value-type="string">
            <text:p text:style-name="PodpisovePole">Václav Miklík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Gajdůšková Iveta, Mgr.</meta:initial-creator>
    <meta:editing-cycles>5</meta:editing-cycles>
    <meta:editing-duration>PT16M24S</meta:editing-duration>
    <meta:print-date>2023-11-20T08:52:14.525000000</meta:print-date>
    <dc:date>2023-11-20T08:52:32.653000000</dc:date>
    <meta:document-statistic meta:table-count="1" meta:image-count="0" meta:object-count="0" meta:page-count="2" meta:paragraph-count="35" meta:word-count="438" meta:character-count="2854" meta:non-whitespace-character-count="2463"/>
    <meta:template xlink:type="simple" xlink:actuate="onRequest" xlink:title="" xlink:href="../../../../../AppData/Local/Microsoft/Windows/INetCache/Content.Outlook/B0IS5SPC/Sazovice%20nOZV%20MP%20za%20VP.odt/Normal.dotm"/>
  </office:meta>
</office:document-meta>
</file>