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/>
    </style:style>
    <style:style style:name="P35" style:parent-style-name="Odstavec" style:family="paragraph">
      <style:paragraph-properties fo:text-align="center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text-align="start"/>
    </style:style>
    <style:style style:name="P43" style:parent-style-name="Odstavec" style:family="paragraph">
      <style:paragraph-properties fo:text-align="center"/>
    </style:style>
  </office:automatic-styles>
  <office:body>
    <office:text text:use-soft-page-breaks="true">
      <text:p text:style-name="P1">Obec Sobíňov<text:line-break/>Zastupitelstvo obce Sobíňov</text:p>
      <text:h text:style-name="Nadpis1" text:outline-level="1">Obecně závazná vyhláška obce Sobíňov<text:line-break/>o místním poplatku za obecní systém odpadového hospodářství</text:h>
      <text:p text:style-name="UvodniVeta">Zastupitelstvo obce Sobíňov se na svém zasedání dne<text:s/>5.11.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í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09. příslušného kalendářního roku.</text:p>
        </text:list-item>
        <text:list-item>
          <text:p text:style-name="P20">Vznikne-li<text:s/>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 to děti za kalendářní rok ve kterém se narodí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obce, a to v čísle popisném 177, 200 a 274, čísle evidenčním 11, 16, 21, 22, 23, 25, kde neprobíhá svoz komunálního odpadu.</text:p>
        </text:list-item>
        <text:list-item>
          <text:p text:style-name="P30">Úleva ve výši 250 Kč se poskytuje osobě, které poplatková povinnost vznikla z důvodu přihlášení v obci, a která se v obci dlouhodobě nepřetržitě nezdržuje, přičemž se za tu dobu považuje nejméně 6 měsíců v příslušném kalendářním roce,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4. 10. 2021.</text:p>
        </text:list-item>
      </text:list>
      <text:h text:style-name="Nadpis2" text:outline-level="2">Čl. 8<text:line-break/>Účinnost</text:h>
      <text:p text:style-name="P34">Tato vyhláška nabývá účinnosti dnem 1. ledna 2025.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loš Starý v. r.<text:line-break/><text:s/>starosta</text:p>
          </table:table-cell>
          <table:table-cell table:style-name="TableCell41">
            <text:p text:style-name="P42"><text:s text:c="21"/>Rudolf Adamec v. r.<text:line-break/><text:s text:c="25"/>místostarosta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U Sobíňov</dc:creator>
    <meta:creation-date>2024-10-16T16:40:00Z</meta:creation-date>
    <dc:date>2024-11-13T14:15:00Z</dc:date>
    <meta:template xlink:href="Normal" xlink:type="simple"/>
    <meta:editing-cycles>4</meta:editing-cycles>
    <meta:editing-duration>PT480S</meta:editing-duration>
    <meta:document-statistic meta:page-count="1" meta:paragraph-count="9" meta:word-count="697" meta:character-count="4801" meta:row-count="34" meta:non-whitespace-character-count="4113"/>
  </office:meta>
</office:document-meta>
</file>