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etín<text:line-break/>Zastupitelstvo obce Sedletín</text:p>
      <text:h text:style-name="Nadpis1" text:outline-level="1">Obecně závazná vyhláška obce Sedletín<text:line-break/>o místním poplatku za obecní systém odpadového hospodářství</text:h>
      <text:p text:style-name="UvodniVeta">Zastupitelstvo obce Sedletín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e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36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dosáhla věku 18 let a to včetně celého kalendářního roku ve kterém tohoto věku dosáhla,</text:p>
            </text:list-item>
            <text:list-item>
              <text:p text:style-name="P30">dosáhla věku 70 let a více a to včetně celého kalendářního roku ve kterém tohoto věku dosáhla,</text:p>
            </text:list-item>
            <text:list-item>
              <text:p text:style-name="P31">se v obci dlouhodobě nezdržuje (nejméně 300 dnů v kalendářním roce)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<text:s/>(je zároveň poplatníkem dle č. 2 odst. 1 písm. a) a poplatek uhradila již z tohoto titulu.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becně závazná vyhláška obce Sedletín č. 1/2021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ří Jakšl v. r.<text:line-break/><text:s/>starosta</text:p>
          </table:table-cell>
          <table:table-cell table:style-name="TableCell41">
            <text:p text:style-name="PodpisovePole">Hana Pip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1-23T06:51:00Z</meta:creation-date>
    <dc:date>2023-11-29T07:29:00Z</dc:date>
    <meta:template xlink:href="Normal" xlink:type="simple"/>
    <meta:editing-cycles>4</meta:editing-cycles>
    <meta:editing-duration>PT120S</meta:editing-duration>
    <meta:document-statistic meta:page-count="1" meta:paragraph-count="9" meta:word-count="695" meta:character-count="4793" meta:row-count="34" meta:non-whitespace-character-count="4107"/>
  </office:meta>
</office:document-meta>
</file>