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ysoká<text:line-break/>Zastupitelstvo obce Vysoká</text:p>
      <text:h text:style-name="Nadpis1" text:outline-level="1">Obecně závazná vyhláška obce Vysoká<text:line-break/>o místním poplatku za obecní systém odpadového hospodářství</text:h>
      <text:p text:style-name="UvodniVeta">Zastupitelstvo obce Vysoká se na svém zasedání dne 12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ysok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,-<text:span text:style-name="T12"> </text:span>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červ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je přihlášena na úřední adrese ohlašovny, Vysoká 90, 793 99 Vysoká,</text:p>
            </text:list-item>
            <text:list-item>
              <text:p text:style-name="P31">se celoročně zdržuje v zahraničí.</text:p>
            </text:list-item>
          </text:list>
        </text:list-item>
        <text:list-item>
          <text:p text:style-name="P32">Úleva se poskytuje osobě, které poplatková povinnost vznikla z důvodu přihlášení v obci a která je zapojena do systému tříděného pytlového sběru odpadu, ve výši 60 %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3/2021,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<text:s text:c="2"/>Radim Hranec<text:s/>v. r.<text:s/><text:line-break/><text:s/>starosta obce</text:p>
          </table:table-cell>
          <table:table-cell table:style-name="TableCell41">
            <text:p text:style-name="PodpisovePole"><text:s text:c="3"/>Lenka Budínská<text:s/>v. r.<text:s/><text:s/>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im Hranec</meta:initial-creator>
    <dc:creator>Radim Hranec</dc:creator>
    <meta:creation-date>2023-11-27T12:18:00Z</meta:creation-date>
    <dc:date>2023-12-15T07:16:00Z</dc:date>
    <meta:print-date>2023-12-15T07:15:00Z</meta:print-date>
    <meta:template xlink:href="Normal" xlink:type="simple"/>
    <meta:editing-cycles>9</meta:editing-cycles>
    <meta:editing-duration>PT4200S</meta:editing-duration>
    <meta:document-statistic meta:page-count="1" meta:paragraph-count="8" meta:word-count="647" meta:character-count="4458" meta:row-count="31" meta:non-whitespace-character-count="3819"/>
  </office:meta>
</office:document-meta>
</file>