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Obecně závazná vyhláška o místním poplatku za<text:s/></text:p>
      <text:p text:style-name="P2">užívání<text:s/>veřejného prostranství – příloha č.1</text:p>
      <text:p text:style-name="P3"/>
      <text:p text:style-name="P4">náměstí</text:p>
      <text:p text:style-name="P5">Náměstí</text:p>
      <text:p text:style-name="P6">ulice</text:p>
      <text:p text:style-name="P7">Bělidlo</text:p>
      <text:p text:style-name="P8">Bezejmenná</text:p>
      <text:p text:style-name="P9">Boženy Němcové</text:p>
      <text:p text:style-name="P10">Čapkova</text:p>
      <text:p text:style-name="P11">Čechova</text:p>
      <text:p text:style-name="P12">Družstevní</text:p>
      <text:p text:style-name="P13">Dvořákova</text:p>
      <text:p text:style-name="P14">Fučíkova</text:p>
      <text:p text:style-name="P15">Havlíčkova</text:p>
      <text:p text:style-name="P16">Husova</text:p>
      <text:p text:style-name="P17">Jana Žižky</text:p>
      <text:p text:style-name="P18">Jiráskova</text:p>
      <text:p text:style-name="P19">Jirouškova</text:p>
      <text:p text:style-name="P20">Jiřího z Poděbrad</text:p>
      <text:p text:style-name="P21">Kaplanova</text:p>
      <text:p text:style-name="P22">Ke Hvězdě</text:p>
      <text:p text:style-name="P23">Kout</text:p>
      <text:p text:style-name="P24">Nádražní</text:p>
      <text:p text:style-name="P25">Nerudova</text:p>
      <text:p text:style-name="P26">Opletalova</text:p>
      <text:p text:style-name="P27">Partyzána Petra</text:p>
      <text:p text:style-name="P28">Purkyňova</text:p>
      <text:p text:style-name="P29">Rudé armády</text:p>
      <text:p text:style-name="P30">Smetanova</text:p>
      <text:p text:style-name="P31">Švermova</text:p>
      <text:p text:style-name="P32">T. G. Masaryka</text:p>
      <text:p text:style-name="P33">Tylova</text:p>
      <text:p text:style-name="P34">Tyršova</text:p>
      <text:p text:style-name="P35">Zámlýní</text:p>
      <text:p text:style-name="P36">5. květn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yčová Pavla</meta:initial-creator>
    <dc:creator>Lišková Jana</dc:creator>
    <meta:creation-date>2025-01-30T11:57:00Z</meta:creation-date>
    <dc:date>2025-01-30T11:57:00Z</dc:date>
    <meta:template xlink:href="Normal" xlink:type="simple"/>
    <meta:editing-cycles>2</meta:editing-cycles>
    <meta:editing-duration>PT60S</meta:editing-duration>
    <meta:user-defined meta:name="ContentTypeId">0x0101001A29EF96A1EC294A8043498274849896</meta:user-defined>
    <meta:document-statistic meta:page-count="1" meta:paragraph-count="1" meta:word-count="61" meta:character-count="423" meta:row-count="3" meta:non-whitespace-character-count="363"/>
  </office:meta>
</office:document-meta>
</file>