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22" style:parent-style-name="Standardnípísmoodstavce" style:family="text">
      <style:text-properties fo:font-weight="bold" style:font-weight-asian="bold" style:font-weight-complex="bold"/>
    </style:style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  <style:text-properties fo:background-color="#FFFF00"/>
    </style:style>
    <style:style style:name="P37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  <style:text-properties fo:background-color="#FFFF00"/>
    </style:style>
    <style:style style:name="P38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  <style:text-properties fo:background-color="#FFFF00"/>
    </style:style>
    <style:style style:name="P39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  <style:text-properties fo:background-color="#FFFF00"/>
    </style:style>
    <style:style style:name="P40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  <style:text-properties fo:background-color="#FFFF00"/>
    </style:style>
    <style:style style:name="P41" style:parent-style-name="Odstavec" style:family="paragraph"/>
    <style:style style:name="T42" style:parent-style-name="Standardnípísmoodstavce" style:family="text">
      <style:text-properties fo:font-weight="bold" style:font-weight-asian="bold" style:font-weight-complex="bold"/>
    </style:style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seseznamem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2" style:parent-style-name="Odstavecseseznamem" style:family="paragraph">
      <style:paragraph-properties fo:line-height="150%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seseznamem" style:family="paragraph">
      <style:paragraph-properties fo:text-align="justify" style:vertical-align="auto" fo:margin-top="0.0833in" fo:line-height="130%"/>
      <style:text-properties fo:hyphenate="true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1" style:parent-style-name="Odstavecseseznamem" style:family="paragraph">
      <style:paragraph-properties fo:text-align="justify" style:vertical-align="auto" fo:margin-top="0.0833in" fo:line-height="130%"/>
      <style:text-properties fo:hyphenate="true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3" style:parent-style-name="Odstavec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P64" style:parent-style-name="Odstavec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P65" style:parent-style-name="Odstavec" style:family="paragraph">
      <style:paragraph-properties fo:margin-left="0.2958in">
        <style:tab-stops>
          <style:tab-stop style:type="left" style:position="0.0979in"/>
        </style:tab-stops>
      </style:paragraph-properties>
    </style:style>
    <style:style style:name="P66" style:parent-style-name="Odstavec" style:family="paragraph"/>
    <style:style style:name="P67" style:parent-style-name="Odstavec" style:family="paragraph"/>
    <style:style style:name="P68" style:parent-style-name="Odstavec" style:family="paragraph"/>
    <style:style style:name="P69" style:parent-style-name="Odstavec" style:family="paragraph"/>
    <style:style style:name="P70" style:parent-style-name="Odstavec" style:family="paragraph"/>
    <style:style style:name="P71" style:parent-style-name="Odstavec" style:family="paragraph"/>
    <style:style style:name="P72" style:parent-style-name="Odstavec" style:family="paragraph"/>
    <style:style style:name="P73" style:parent-style-name="Odstavec" style:family="paragraph"/>
    <style:style style:name="P74" style:parent-style-name="Odstavec" style:family="paragraph"/>
    <style:style style:name="TableColumn76" style:family="table-column">
      <style:table-column-properties style:column-width="3.3472in" style:use-optimal-column-width="false"/>
    </style:style>
    <style:style style:name="TableColumn77" style:family="table-column">
      <style:table-column-properties style:column-width="3.3479in" style:use-optimal-column-width="false"/>
    </style:style>
    <style:style style:name="Table75" style:family="table">
      <style:table-properties style:width="6.6951in" fo:margin-left="0in" table:align="left"/>
    </style:style>
    <style:style style:name="TableRow78" style:family="table-row">
      <style:table-row-properties style:row-height="0.7875in" style:use-optimal-row-height="false"/>
    </style:style>
    <style:style style:name="TableCell7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8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1" style:family="table-row">
      <style:table-row-properties style:row-height="0.7875in" style:use-optimal-row-height="false"/>
    </style:style>
    <style:style style:name="TableCell8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8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Borohrádek<text:line-break/>Zastupitelstvo města Borohrádek</text:p>
      <text:h text:style-name="Nadpis1" text:outline-level="1">Obecně závazná vyhláška města Borohrádek<text:line-break/>o místním poplatku za užívání veřejného prostranství</text:h>
      <text:p text:style-name="UvodniVeta">Zastupitelstvo města BOROHRÁDEK se na svém zasedání dne 18. prosince<text:s/>2024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Borohrádek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v příloze č. 1 – Seznam ulic, ve kterých se nachází veřejná prostranství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0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4" text:continue-numbering="true">
        <text:list-item>
          <text:p text:style-name="P21">Sazba poplatku činí za každý i započatý m² a každý i započatý den<text:s/><text:span text:style-name="T22">jedná-li se o náměstí</text:span>:</text:p>
          <text:list text:continue-numbering="true">
            <text:list-item>
              <text:p text:style-name="P23">za umístění dočasných staveb sloužících pro poskytování služeb 5 Kč,</text:p>
            </text:list-item>
            <text:list-item>
              <text:p text:style-name="P24">za umístění zařízení sloužících pro poskytování služeb 5 Kč,</text:p>
            </text:list-item>
            <text:list-item>
              <text:p text:style-name="P25">za umístění dočasných staveb sloužících pro poskytování prodeje 5 Kč,</text:p>
            </text:list-item>
            <text:list-item>
              <text:p text:style-name="P26">za umístění zařízení sloužících pro poskytování prodeje 5 Kč,</text:p>
            </text:list-item>
            <text:list-item>
              <text:p text:style-name="P27">za umístění reklamních<text:s/>zařízení 100 Kč,</text:p>
            </text:list-item>
            <text:list-item>
              <text:p text:style-name="P28">za provádění výkopových prací 5 Kč,</text:p>
            </text:list-item>
            <text:list-item>
              <text:p text:style-name="P29">za umístění stavebních zařízení 5 Kč,</text:p>
            </text:list-item>
            <text:list-item>
              <text:p text:style-name="P30">za umístění skládek 5 Kč,</text:p>
            </text:list-item>
            <text:list-item>
              <text:p text:style-name="P31">za umístění zařízení cirkusů 5 Kč,</text:p>
            </text:list-item>
            <text:list-item>
              <text:p text:style-name="P32">za umístění zařízení lunaparků a jiných obdobných atrakcí 5 Kč,</text:p>
            </text:list-item>
            <text:list-item>
              <text:p text:style-name="P33">za užívání veřejného prostranství pro kulturní akce 5 Kč,</text:p>
            </text:list-item>
            <text:list-item>
              <text:p text:style-name="P34">za užívání veřejného prostranství pro sportovní akce 5 Kč,</text:p>
            </text:list-item>
            <text:list-item>
              <text:p text:style-name="P35">za užívání veřejného prostranství pro potřeby tvorby filmových a televizních děl 5 Kč,</text:p>
            </text:list-item>
          </text:list>
        </text:list-item>
      </text:list>
      <text:p text:style-name="P36"/>
      <text:p text:style-name="P37"/>
      <text:p text:style-name="P38"/>
      <text:p text:style-name="P39"/>
      <text:p text:style-name="P40"/>
      <text:soft-page-break/>
      <text:list text:style-name="LFO4" text:continue-numbering="true">
        <text:list-item>
          <text:p text:style-name="P41">Sazba poplatku činí za každý i započatý m² a každý i započatý den<text:s/><text:span text:style-name="T42">nejedná-li se o náměstí</text:span>:</text:p>
        </text:list-item>
      </text:list>
      <text:list text:style-name="LFO5" text:continue-numbering="true">
        <text:list-item>
          <text:list>
            <text:list-item>
              <text:p text:style-name="P43">za umístění dočasných staveb sloužících pro poskytování služeb 3 Kč,</text:p>
            </text:list-item>
            <text:list-item>
              <text:p text:style-name="P44">za umístění zařízení sloužících pro poskytování služeb 3 Kč,</text:p>
            </text:list-item>
            <text:list-item>
              <text:p text:style-name="P45">za umístění dočasných staveb sloužících pro poskytování prodeje 3 Kč,</text:p>
            </text:list-item>
            <text:list-item>
              <text:p text:style-name="P46">za umístění zařízení sloužících pro poskytování prodeje 3 Kč,</text:p>
            </text:list-item>
            <text:list-item>
              <text:p text:style-name="P47">za umístění reklamních zařízení 100 Kč,</text:p>
            </text:list-item>
            <text:list-item>
              <text:p text:style-name="P48">za provádění výkopových prací 3 Kč,</text:p>
            </text:list-item>
            <text:list-item>
              <text:p text:style-name="P49">za umístění stavebních zařízení 3 Kč,</text:p>
            </text:list-item>
            <text:list-item>
              <text:p text:style-name="P50">za umístění skládek 3 Kč,</text:p>
            </text:list-item>
            <text:list-item>
              <text:p text:style-name="P51">za umístění zařízení cirkusů 1 Kč,</text:p>
            </text:list-item>
            <text:list-item>
              <text:p text:style-name="P52"><text:span text:style-name="T53">za umístění zařízení lunaparků a jiných obdobných atrakcí 1 Kč,<text:s/></text:span></text:p>
            </text:list-item>
            <text:list-item>
              <text:p text:style-name="P54">za užívání veřejného prostranství pro kulturní akce 3 Kč,</text:p>
            </text:list-item>
            <text:list-item>
              <text:p text:style-name="P55">za užívání veřejného prostranství pro sportovní akce 3 Kč,</text:p>
            </text:list-item>
            <text:list-item>
              <text:p text:style-name="P56">za užívání veřejného prostranství pro potřeby tvorby filmových a televizních děl 3 Kč,</text:p>
            </text:list-item>
          </text:list>
        </text:list-item>
      </text:list>
      <text:list text:style-name="LFO4" text:continue-numbering="true">
        <text:list-item>
          <text:p text:style-name="P57"><text:span text:style-name="T58">Obec stanovuje poplatek paušální částkou takto: za umístění reklamního zařízení – pevného (tj. zařízení pevně spojené s pozemkem veřejného prostranství, technickým zařízením nebo stavbou) – zabírajícího veřejné prostranství 1.000 Kč/m</text:span><text:span text:style-name="T59">2</text:span><text:span text:style-name="T60">/rok.</text:span></text:p>
        </text:list-item>
        <text:list-item>
          <text:p text:style-name="P61"><text:span text:style-name="T62">Volbu placení poplatku paušální částkou včetně výběru varianty paušální částky sdělí poplatník správci poplatku v rámci ohlášení dle č. 4 odst. 1.</text:span></text:p>
        </text:list-item>
      </text:list>
      <text:h text:style-name="Nadpis2" text:outline-level="2">Čl. 6<text:line-break/>Splatnost poplatku</text:h>
      <text:list text:style-name="LFO4" text:continue-numbering="true">
        <text:list-item>
          <text:list>
            <text:list-item>
              <text:list>
                <text:list-item>
                  <text:p text:style-name="P63">Poplatek je splatný v den ukončení užívání veřejného prostranství.</text:p>
                </text:list-item>
              </text:list>
            </text:list-item>
          </text:list>
        </text:list-item>
      </text:list>
      <text:p text:style-name="Odstavecseseznamem"/>
      <text:list text:style-name="LFO4" text:continue-numbering="true">
        <text:list-item>
          <text:list>
            <text:list-item>
              <text:list>
                <text:list-item>
                  <text:p text:style-name="P64">Poplatek stanovený paušální částkou je splatný do konce každého poplatkového období.<text:s/></text:p>
                </text:list-item>
              </text:list>
            </text:list-item>
          </text:list>
        </text:list-item>
      </text:list>
      <text:p text:style-name="P65"/>
      <text:h text:style-name="Nadpis2" text:outline-level="2">Čl. 7<text:line-break/><text:s/>Osvobození</text:h>
      <text:list text:style-name="LFO1">
        <text:list-item text:start-value="1">
          <text:p text:style-name="P66">Poplatek se neplatí:</text:p>
          <text:list text:continue-numbering="true">
            <text:list-item>
              <text:p text:style-name="P67">za vyhrazení trvalého parkovacího místa pro osobu, která je držitelem průkazu ZTP nebo ZTP/P,</text:p>
            </text:list-item>
            <text:list-item>
              <text:p text:style-name="P68">z akcí pořádaných na veřejném prostranství, jejichž celý výtěžek je odveden na charitativní a veřejně<text:s/>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69">Od poplatku se dále osvobozují:</text:p>
          <text:list text:continue-numbering="true">
            <text:list-item>
              <text:p text:style-name="P70">umístění stavebních zařízení sloužících k opravám a úpravám nemovitostí po dobu 60 dnů a kratší,</text:p>
            </text:list-item>
            <text:list-item>
              <text:p text:style-name="P71">vlastník dotčeného pozemku nebo jeho uživatel na základě soukromoprávní smlouvy.</text:p>
            </text:list-item>
          </text:list>
        </text:list-item>
        <text:list-item>
          <text:p text:style-name="P7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<text:s/>zrušovací ustanovení</text:h>
      <text:list text:style-name="LFO1">
        <text:list-item text:start-value="1">
          <text:p text:style-name="P73">Poplatkové povinnosti vzniklé před nabytím účinnosti této vyhlášky se posuzují podle dosavadních právních předpisů.</text:p>
        </text:list-item>
        <text:list-item>
          <text:p text:style-name="P74">Zrušuje se obecně závazná vyhláška č. 2/2018, o místním poplatku za užívání veřejného prostranství, ze dne 19. září 2018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odpisovePole">Mgr. Martin Moravec v. r.<text:line-break/><text:s/>starosta</text:p>
          </table:table-cell>
          <table:table-cell table:style-name="TableCell80">
            <text:p text:style-name="PodpisovePole">JUDr. Josef Moravec v. r.<text:line-break/><text:s/>místostarosta</text:p>
          </table:table-cell>
        </table:table-row>
        <table:table-row table:style-name="TableRow81">
          <table:table-cell table:style-name="TableCell82">
            <text:p text:style-name="PodpisovePole"/>
          </table:table-cell>
          <table:table-cell table:style-name="TableCell8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style:vertical-align="auto" fo:margin-top="0.25in" fo:margin-bottom="0.0416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yčová Pavla</meta:initial-creator>
    <dc:creator>Lišková Jana</dc:creator>
    <meta:creation-date>2024-10-25T07:42:00Z</meta:creation-date>
    <dc:date>2025-01-30T11:56:00Z</dc:date>
    <meta:print-date>2024-10-25T08:25:00Z</meta:print-date>
    <meta:template xlink:href="Normal" xlink:type="simple"/>
    <meta:editing-cycles>10</meta:editing-cycles>
    <meta:editing-duration>PT2760S</meta:editing-duration>
    <meta:document-statistic meta:page-count="4" meta:paragraph-count="11" meta:word-count="809" meta:character-count="5575" meta:row-count="39" meta:non-whitespace-character-count="4777"/>
  </office:meta>
</office:document-meta>
</file>