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Okrouhlice<text:line-break/>Zastupitelstvo obce Okrouhlice</text:p>
      <text:h text:style-name="Heading_20_1" text:outline-level="1">Obecně závazná vyhláška obce Okrouhlice<text:line-break/>o místním poplatku ze psů</text:h>
      <text:p text:style-name="UvodniVeta">Zastupitelstvo obce Okrouhl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886190835" text:style-name="L1">
        <text:list-item>
          <text:p text:style-name="P2">Obec Okrouhl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2323028147862"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2323508822178"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2322586058791" text:style-name="L1">
        <text:list-item text:start-value="1">
          <text:p text:style-name="P2">Sazba poplatku za kalendářní rok činí:</text:p>
          <text:list>
            <text:list-item>
              <text:p text:style-name="P2">za jednoho psa 200 Kč,</text:p>
            </text:list-item>
            <text:list-item>
              <text:p text:style-name="P2">za druhého a každého dalšího psa téhož držitele 400 Kč,</text:p>
            </text:list-item>
            <text:list-item>
              <text:p text:style-name="P2">za psa, jehož držitelem je osoba starší 65 let, 100 Kč,</text:p>
            </text:list-item>
            <text:list-item>
              <text:p text:style-name="P2"><text:soft-page-break/>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2323247980766"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232208105939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232258686200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01/2019, Obecně závazná vyhláška obce Okrouhlice č. 01/2019 o místním poplatku ze psů, ze dne 9.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Jiří Toman v. r.<text:line-break/> místostarosta</text:p>
          </table:table-cell>
          <table:table-cell table:style-name="Tabulka1.A1" office:value-type="string">
            <text:p text:style-name="PodpisovePole">Ing. Vít Strašil v. r.<text:line-break/> místostarost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span text:style-name="Standardní_20_písmo_20_odstavce"><text:span text:style-name="MT1"><text:tab/></text:span></text:span><text:span text:style-name="Standardní_20_písmo_20_odstavce"><text:span text:style-name="MT2">Interní číslo OZV Obce Okrouhlice 1/202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creator>knihovna okrouhlice</dc:creator>
    <meta:creation-date>2023-10-23T11:48:00Z</meta:creation-date>
    <dc:date>2023-11-29T14:29:00Z</dc:date>
    <meta:editing-cycles>6</meta:editing-cycles>
    <meta:editing-duration>PT420S</meta:editing-duration>
    <meta:document-statistic meta:table-count="1" meta:image-count="0" meta:object-count="0" meta:page-count="2" meta:paragraph-count="44" meta:word-count="628" meta:character-count="3844" meta:non-whitespace-character-count="3274"/>
    <meta:template xlink:type="simple" xlink:actuate="onRequest" xlink:title="" xlink:href="../../AppData/Local/Microsoft/Windows/INetCache/Content.Outlook/7QOM09OM/OZV%20Obec%20Okrouhlice-mistni-poplatek-ze-psu.odt/Normal"/>
  </office:meta>
</office:document-meta>
</file>