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atovice<text:line-break/>Zastupitelstvo obce Želatovice</text:p>
      <text:h text:style-name="Nadpis1" text:outline-level="1">Obecně závazná vyhláška obce Želatovice<text:line-break/>o místním poplatku za obecní systém odpadového hospodářství</text:h>
      <text:p text:style-name="UvodniVeta">Zastupitelstvo obce Želat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a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celý příslušný kalendářní rok mimo území České republiky,</text:p>
            </text:list-item>
            <text:list-item>
              <text:p text:style-name="P30">se v příslušném kalendářním roce narodí,</text:p>
            </text:list-item>
            <text:list-item>
              <text:p text:style-name="P31">je hlášena k trvalému pobytu na adrese ohlašovny, Želatovice 92, jejíž faktický pobyt není znám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oučasně není užívána a není předmětem nájmu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bce Želatovice č. 1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Zdeněk Dorazil v. r.<text:line-break/><text:s/>starosta</text:p>
          </table:table-cell>
          <table:table-cell table:style-name="TableCell41">
            <text:p text:style-name="PodpisovePole">Ing. Roman Hambál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zel</meta:initial-creator>
    <dc:creator>ouzelatovice@gmail.com</dc:creator>
    <meta:creation-date>2023-11-16T07:49:00Z</meta:creation-date>
    <dc:date>2023-11-16T07:49:00Z</dc:date>
    <meta:print-date>2023-11-16T07:47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86" meta:character-count="4730" meta:row-count="33" meta:non-whitespace-character-count="4053"/>
  </office:meta>
</office:document-meta>
</file>