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36" style:parent-style-name="Standardnípísmoodstavce" style:family="text">
      <style:text-properties style:letter-kerning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ěřínek<text:line-break/>Zastupitelstvo obce Zvěřínek</text:p>
      <text:h text:style-name="Nadpis1" text:outline-level="1">Obecně závazná vyhláška obce Zvěřínek<text:line-break/>o místním poplatku za obecní systém odpadového hospodářství</text:h>
      <text:p text:style-name="UvodniVeta">Zastupitelstvo obce Zvěřínek se na svém<text:s/>zasedání dne 12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ěřín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bce o místním poplatku za obecní systém odpadového hospodářství, ze dne 12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<text:span text:style-name="T36">Mgr. Věra Taxová, DiS</text:span><text:s/>v. r.<text:line-break/><text:s/>starostka</text:p>
          </table:table-cell>
          <table:table-cell table:style-name="TableCell37">
            <text:p text:style-name="PodpisovePole">Radek Musi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 Radek</dc:creator>
    <meta:creation-date>2024-02-05T13:59:00Z</meta:creation-date>
    <dc:date>2024-02-05T14:43:00Z</dc:date>
    <meta:template xlink:href="Normal" xlink:type="simple"/>
    <meta:editing-cycles>3</meta:editing-cycles>
    <meta:editing-duration>PT120S</meta:editing-duration>
    <meta:document-statistic meta:page-count="3" meta:paragraph-count="8" meta:word-count="598" meta:character-count="4123" meta:row-count="29" meta:non-whitespace-character-count="3533"/>
  </office:meta>
</office:document-meta>
</file>