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Libina<text:line-break/>Zastupitelstvo 
                     obce Libina</text:p>
      <text:h text:style-name="P1" text:outline-level="1">Obecně závazná vyhláška obce Libina<text:line-break/>o místním poplatku za užívání veřejného prostranství</text:h>
      <text:p text:style-name="P8">Zastupitelstvo obce Libina se na svém zasedání dne 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Libina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ým se rozumí:</text:p>
      <text:list text:style-name="L1">
        <text:list-item>
          <text:list text:style-name="L1">
            <text:list-item>
              <text:p text:style-name="P6">pozemek parc.č. 2822/1 v k.ú. Horní Libina,</text:p>
            </text:list-item>
            <text:list-item>
              <text:p text:style-name="P6">pozemek parc.č. 3009 v k.ú. Horní Libina,</text:p>
            </text:list-item>
            <text:list-item>
              <text:p text:style-name="P6">pozemek parc.č. 81/7 v k.ú. Horní Libina,</text:p>
            </text:list-item>
            <text:list-item>
              <text:p text:style-name="P6">pozemek parc.č. 2518/5 v k.ú. Horní Libina,</text:p>
            </text:list-item>
            <text:list-item>
              <text:p text:style-name="P6">pozemek parc.č. 83 v k.ú. Horní Libina,</text:p>
            </text:list-item>
            <text:list-item>
              <text:p text:style-name="P6">pozemek parc.č. 2819/1 v k.ú. Horní Libina.</text:p>
            </text:list-item>
          </text:list>
        </text:list-item>
      </text:list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8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5<text:line-break/>Sazba poplatku</text:h>
      <text:list text:style-name="L1">
        <text:list-item>
          <text:p text:style-name="P5">Sazba poplatku činí za každý i započatý m² a každý i započatý den:</text:p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.</text:p>
            </text:list-item>
          </text:list>
        </text:list-item>
        <text:list-item>
          <text:p text:style-name="P5">Obec stanovuje poplatek paušální částkou:</text:p>
          <text:list text:style-name="L1">
            <text:list-item>
              <text:p text:style-name="P6">za umístění zařízení lunaparků a jiných obdobných atrakcí 1000 Kč za týden,</text:p>
            </text:list-item>
            <text:list-item>
              <text:p text:style-name="P6">za vyhrazení trvalého parkovacího místa 3000 Kč za rok.</text:p>
            </text:list-item>
          </text:list>
        </text:list-item>
        <text:list-item>
          <text:p text:style-name="P5">Volbu placení poplatku paušální částkou včetně výběru varianty paušální částky sdělí poplatník správci poplatku v rámci ohlášení dle čl. 4 odst. 2.</text:p>
        </text:list-item>
      </text:list>
      <text:h text:style-name="P2" text:outline-level="2">
            Čl. 6<text:line-break/>Splatnost poplatku</text:h>
      <text:list text:style-name="L1">
        <text:list-item>
          <text:p text:style-name="P5">Poplatek je splatný v den ukončení užívání veřejného prostranství.</text:p>
        </text:list-item>
        <text:list-item>
          <text:p text:style-name="P5">Poplatek stanovený paušální částkou je splatný do 15 dnů od počátku každého poplatkového období.</text:p>
        </text:list-item>
      </text:list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2/2019, o místním poplatku za užívání veřejného prostranství , ze dne 11. prosince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Aleš Skála 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Michal Kusý, DiS. 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3T07:46:09.646727</dc:date>
    <meta:generator>PortalVerejneSpravy/4.0</meta:generator>
  </office:meta>
</office:document-meta>
</file>