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text-properties style:font-name="Arial" style:font-name-complex="Arial"/>
    </style:style>
    <style:style style:name="P25" style:parent-style-name="Odstavecseseznamem" style:family="paragraph">
      <style:text-properties style:font-name="Arial" style:font-name-complex="Arial"/>
    </style:style>
    <style:style style:name="P26" style:parent-style-name="Odstavecseseznamem" style:family="paragraph">
      <style:text-properties style:font-name="Arial" style:font-name-complex="Arial"/>
    </style:style>
    <style:style style:name="P27" style:parent-style-name="Odstavecseseznamem" style:family="paragraph">
      <style:text-properties style:font-name="Arial" style:font-name-complex="Arial"/>
    </style:style>
    <style:style style:name="P28" style:parent-style-name="Odstavecseseznamem" style:family="paragraph">
      <style:text-properties style:font-name="Arial" style:font-name-complex="Arial"/>
    </style:style>
    <style:style style:name="P29" style:parent-style-name="Odstavecseseznamem" style:family="paragraph">
      <style:text-properties style:font-name="Arial" style:font-name-complex="Arial"/>
    </style:style>
    <style:style style:name="P30" style:parent-style-name="Odstavecseseznamem" style:family="paragraph">
      <style:text-properties style:font-name="Arial" style:font-name-complex="Arial"/>
    </style:style>
    <style:style style:name="P31" style:parent-style-name="Odstavecseseznamem" style:family="paragraph">
      <style:text-properties style:font-name="Arial" style:font-name-complex="Arial"/>
    </style:style>
    <style:style style:name="P32" style:parent-style-name="Odstavecseseznamem" style:family="paragraph">
      <style:text-properties style:font-name="Arial" style:font-name-complex="Arial"/>
    </style:style>
    <style:style style:name="P33" style:parent-style-name="Odstavecseseznamem" style:family="paragraph">
      <style:text-properties style:font-name="Arial" style:font-name-complex="Arial"/>
    </style:style>
    <style:style style:name="P34" style:parent-style-name="Odstavecseseznamem" style:family="paragraph">
      <style:text-properties style:font-name="Arial" style:font-name-complex="Arial"/>
    </style:style>
    <style:style style:name="P35" style:parent-style-name="Odstavecseseznamem" style:family="paragraph">
      <style:text-properties style:font-name="Arial" style:font-name-complex="Arial"/>
    </style:style>
    <style:style style:name="P36" style:parent-style-name="Odstavecseseznamem" style:family="paragraph">
      <style:text-properties style:font-name="Arial" style:font-name-complex="Arial"/>
    </style:style>
    <style:style style:name="P37" style:parent-style-name="Odstavecseseznamem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3.3479in" style:use-optimal-column-width="false"/>
    </style:style>
    <style:style style:name="Table70" style:family="table">
      <style:table-properties style:width="6.6951in" fo:margin-left="0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lany<text:line-break/>Zastupitelstvo obce Kozlany</text:p>
      <text:h text:style-name="Nadpis1" text:outline-level="1">Obecně závazná vyhláška obce Kozlany<text:line-break/>o místním poplatku za užívání veřejného prostranství<text:s/></text:h>
      <text:p text:style-name="UvodniVeta">Zastupitelstvo obce Kozlany se na svém<text:s/>zasedání<text:s/>dne<text:s/>22.<text:s/>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lany touto vyhláškou zavádí místní poplatek za užívání veřejného prostranství (dále jen „poplatek“).</text:p>
        </text:list-item>
        <text:list-item>
          <text:p text:style-name="P3">Správcem poplatku<text:s/>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1"/>
      <text:p text:style-name="P22">Poplatek se platí za užívání veřejného prostranství, kterým se rozumí pozemky:</text:p>
      <text:p text:style-name="P23"/>
      <text:list text:style-name="LFO8" text:continue-numbering="true">
        <text:list-item>
          <text:p text:style-name="P24">Pozemky na návsi: p.č. 2359/13, 2359/2</text:p>
        </text:list-item>
        <text:list-item>
          <text:p text:style-name="P25">Parky: p.č. 42/1, 42/2</text:p>
        </text:list-item>
        <text:list-item>
          <text:p text:style-name="P26">Veřejná zeleň: p.č. 3222/8, 1213/12, 2358/9, 3366, 4172, 4173</text:p>
        </text:list-item>
        <text:list-item>
          <text:p text:style-name="P27">Lokalita Podhájí: p.č. 3220/22</text:p>
        </text:list-item>
        <text:list-item>
          <text:p text:style-name="P28">Prostranství kolem obecního rybníka: p.č. 3389/3, 3367</text:p>
        </text:list-item>
        <text:list-item>
          <text:p text:style-name="P29">Prostranství kolem rybníka u chaty: p.č. 3683/1, 3683/2, 3683/3</text:p>
        </text:list-item>
        <text:list-item>
          <text:p text:style-name="P30">Pozemky a chodníky před nemovitostmi: p.č. 3344/15, 3344/14, 3344/13, 3344/11, 3344/12, 2359/7, 3344/7, 3136/6, 3344/6, 3344/9, 2359/7, 2359/15, 2359/6, 2359/1, 4183, 2359/4, 2360/2, 2359/4, 4111</text:p>
        </text:list-item>
        <text:list-item>
          <text:p text:style-name="P31">Zpevněná plocha za pomníkem: p.č. 2358/8, 2358/5</text:p>
        </text:list-item>
        <text:list-item>
          <text:p text:style-name="P32">Zpevněná plocha u obecní pálenice: st.p.č. 16/1, p.č. 42/2, 42/1</text:p>
        </text:list-item>
        <text:list-item>
          <text:p text:style-name="P33">Nový rybník Na Rváči: p.č. 4580, 4578</text:p>
        </text:list-item>
        <text:list-item>
          <text:p text:style-name="P34">Dětské hřiště u provozní budovy: p.č. 4415/1</text:p>
        </text:list-item>
        <text:list-item>
          <text:p text:style-name="P35">Cyklostezka: p.č. 4113, 3383/4, 3382/3, 3382/4, 4143, 4144</text:p>
        </text:list-item>
        <text:list-item>
          <text:p text:style-name="P36">Prostor za obecní zahradou objektu čp.8: p.č. 3014</text:p>
        </text:list-item>
        <text:list-item>
          <text:p text:style-name="P37">Podélná parkovací stání kolem silnice I + II. třídy: p.č. 2359/1, 2360/1</text:p>
        </text:list-item>
      </text:list>
      <text:p text:style-name="P38"/>
      <text:p text:style-name="P39">Všechny tyto pozemky se nacházejí v k.ú. Kozlany u Vyškova.</text:p>
      <text:p text:style-name="P40"/>
      <text:p text:style-name="Textbody"/>
      <text:h text:style-name="Nadpis2" text:outline-level="2">Čl. 4<text:line-break/>Ohlašovací povinnost</text:h>
      <text:list text:style-name="LFO1">
        <text:list-item text:start-value="1">
          <text:p text:style-name="P4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4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44">Sazba poplatku činí za každý i započatý m² a každý i započatý den:</text:p>
          <text:soft-page-break/>
          <text:list text:continue-numbering="true">
            <text:list-item>
              <text:p text:style-name="P45">za umístění dočasných staveb sloužících pro poskytování služeb 10 Kč,</text:p>
            </text:list-item>
            <text:list-item>
              <text:p text:style-name="P46">za umístění zařízení sloužících pro poskytování služeb 10 Kč,</text:p>
            </text:list-item>
            <text:list-item>
              <text:p text:style-name="P47">za umístění dočasných staveb sloužících pro poskytování prodeje 10 Kč,</text:p>
            </text:list-item>
            <text:list-item>
              <text:p text:style-name="P48">za umístění zařízení sloužících pro poskytování prodeje 10 Kč,</text:p>
            </text:list-item>
            <text:list-item>
              <text:p text:style-name="P49">za umístění reklamních zařízení 100 Kč,</text:p>
            </text:list-item>
            <text:list-item>
              <text:p text:style-name="P50">za provádění výkopových prací 5 Kč,</text:p>
            </text:list-item>
            <text:list-item>
              <text:p text:style-name="P51">za umístění stavebních zařízení 5 Kč,</text:p>
            </text:list-item>
            <text:list-item>
              <text:p text:style-name="P52">za umístění skládek 5 Kč,</text:p>
            </text:list-item>
            <text:list-item>
              <text:p text:style-name="P53">za užívání veřejného prostranství pro reklamní akce 10 Kč,</text:p>
            </text:list-item>
            <text:list-item>
              <text:p text:style-name="P54">za užívání veřejného prostranství pro potřeby tvorby filmových a televizních děl 10 Kč.</text:p>
            </text:list-item>
          </text:list>
        </text:list-item>
        <text:list-item>
          <text:p text:style-name="P55">Obec<text:s/>stanovuje poplatek paušální částkou:</text:p>
          <text:list text:continue-numbering="true">
            <text:list-item>
              <text:p text:style-name="P56">za umístění zařízení cirkusů 3000 Kč za týden,</text:p>
            </text:list-item>
            <text:list-item>
              <text:p text:style-name="P57">za umístění zařízení lunaparků a jiných obdobných atrakcí 3000 Kč za týden,</text:p>
            </text:list-item>
            <text:list-item>
              <text:p text:style-name="P58">za vyhrazení trvalého parkovacího místa 5000 Kč za rok,</text:p>
            </text:list-item>
            <text:list-item>
              <text:p text:style-name="P59">za užívání veřejného prostranství pro kulturní akce 3000 Kč za týden,</text:p>
            </text:list-item>
            <text:list-item>
              <text:p text:style-name="P60">za užívání veřejného prostranství pro sportovní akce 1500 Kč za týden.</text:p>
            </text:list-item>
          </text:list>
        </text:list-item>
      </text:list>
      <text:p text:style-name="P61"/>
      <text:h text:style-name="Nadpis2" text:outline-level="2">Čl. 6<text:line-break/>Splatnost poplatku</text:h>
      <text:list text:style-name="LFO1">
        <text:list-item text:start-value="1">
          <text:p text:style-name="P62">Poplatek je splatný nejpozději do 30 dnů ode dne ukončení užívání veřejného prostranství.</text:p>
        </text:list-item>
        <text:list-item>
          <text:p text:style-name="P63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4">Poplatek se neplatí:</text:p>
          <text:list text:continue-numbering="true">
            <text:list-item>
              <text:p text:style-name="P65">za vyhrazení<text:s/>trvalého parkovacího místa pro osobu, která je držitelem průkazu ZTP nebo ZTP/P,</text:p>
            </text:list-item>
            <text:list-item>
              <text:p text:style-name="P6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68">Poplatkové povinnosti vzniklé před nabytím účinnosti této vyhlášky se posuzují podle dosavadních právních předpisů.</text:p>
        </text:list-item>
        <text:list-item>
          <text:p text:style-name="P69">Zrušuje se obecně závazná vyhláška č. 2/2023, Obecně závazná vyhláška obce Kozlany<text:s/>o místním poplatku za užívání veřejného prostranství, ze dne<text:s/>29.<text:s/>srp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odpisovePole">Mgr. Karel Pospíšil v. r.<text:line-break/><text:s/>starosta</text:p>
          </table:table-cell>
          <table:table-cell table:style-name="TableCell75">
            <text:p text:style-name="PodpisovePole">Světlana Brablecová v. r.<text:line-break/><text:s/>místostarostka</text:p>
          </table:table-cell>
        </table:table-row>
        <table:table-row table:style-name="TableRow76">
          <table:table-cell table:style-name="TableCell77">
            <text:p text:style-name="PodpisovePole"/>
          </table:table-cell>
          <table:table-cell table:style-name="TableCell7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Habrdová</meta:initial-creator>
    <dc:creator>Irena Habrdová</dc:creator>
    <meta:creation-date>2023-08-23T08:01:00Z</meta:creation-date>
    <dc:date>2023-11-20T13:35:00Z</dc:date>
    <meta:print-date>2023-08-23T08:01:00Z</meta:print-date>
    <meta:template xlink:href="Normal" xlink:type="simple"/>
    <meta:editing-cycles>6</meta:editing-cycles>
    <meta:editing-duration>PT780S</meta:editing-duration>
    <meta:document-statistic meta:page-count="4" meta:paragraph-count="10" meta:word-count="779" meta:character-count="5369" meta:row-count="38" meta:non-whitespace-character-count="4600"/>
  </office:meta>
</office:document-meta>
</file>