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5in"/>
      </text:list-level-style-number>
      <text:list-level-style-number text:level="3" style:num-prefix="()" style:num-format="1">
        <style:list-level-properties text:space-before="0.75in" text:min-label-width="0.25in"/>
      </text:list-level-style-number>
      <text:list-level-style-number text:level="4" style:num-prefix="()" style:num-format="1">
        <style:list-level-properties text:space-before="1in" text:min-label-width="0.25in"/>
      </text:list-level-style-number>
      <text:list-level-style-number text:level="5" style:num-prefix="()" style:num-format="1">
        <style:list-level-properties text:space-before="1.25in" text:min-label-width="0.25in"/>
      </text:list-level-style-number>
      <text:list-level-style-number text:level="6" style:num-prefix="()" style:num-format="1">
        <style:list-level-properties text:space-before="1.5in" text:min-label-width="0.25in"/>
      </text:list-level-style-number>
      <text:list-level-style-number text:level="7" style:num-prefix="()" style:num-format="1">
        <style:list-level-properties text:space-before="1.75in" text:min-label-width="0.25in"/>
      </text:list-level-style-number>
      <text:list-level-style-number text:level="8" style:num-prefix="()" style:num-format="1">
        <style:list-level-properties text:space-before="2in" text:min-label-width="0.25in"/>
      </text:list-level-style-number>
      <text:list-level-style-number text:level="9" style:num-prefix="()" style:num-format="1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break-before="page" fo:line-height="115%"/>
      <style:text-properties style:font-weight-complex="bold" fo:font-size="13pt" style:font-size-asian="13pt" style:font-size-complex="13pt"/>
    </style:style>
    <style:style style:name="P4" style:parent-style-name="Záhlaví" style:family="paragraph">
      <style:paragraph-properties fo:line-height="115%">
        <style:tab-stops/>
      </style:paragraph-properties>
      <style:text-properties style:font-weight-complex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15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ální" style:family="paragraph">
      <style:paragraph-properties fo:text-align="justify" fo:margin-bottom="0.0833in" fo:line-height="115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0" style:parent-style-name="Textpozn.podčarou" style:family="paragraph">
      <style:paragraph-properties fo:text-align="justify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Textpozn.podčarou" style:family="paragraph">
      <style:paragraph-properties fo:text-align="justify"/>
    </style:style>
    <style:style style:name="P40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line-height="115%"/>
      <style:text-properties style:font-name="Arial" style:font-name-complex="Arial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0" style:parent-style-name="Odstavec" style:family="paragraph"/>
    <style:style style:name="P61" style:parent-style-name="Odstavec" style:family="paragraph"/>
    <style:style style:name="P62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/>
      <text:p text:style-name="P5">Obec<text:s/>Mostkovice</text:p>
      <text:p text:style-name="P6">Zastupitelstvo obce<text:s/>Mostkovice</text:p>
      <text:p text:style-name="P7"/>
      <text:p text:style-name="P8">Obecně závazná vyhláška obce<text:s/>Mostkovice</text:p>
      <text:p text:style-name="P9">o nočním klidu</text:p>
      <text:p text:style-name="P10"/>
      <text:p text:style-name="P11">Zastupitelstvo obce<text:s/>Mostkovice<text:s/>se na svém zasedání dne<text:s/>4.<text:s/>6. 2025<text:s/>usneslo vydat na základě<text:s/>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2"/>
      <text:p text:style-name="P13">Čl. 1</text:p>
      <text:p text:style-name="P14">Předmět</text:p>
      <text:p text:style-name="P15"/>
      <text:p text:style-name="P16"><text:span text:style-name="T17">Předmětem této vyhlášky je stanovení výjimečných případů, při nichž je doba nočního klidu vymezena</text:span><text:span text:style-name="T18"><text:s/>odlišně od zákona</text:span><text:span text:style-name="T19"><text:s/>o některých přestupcích</text:span><text:span text:style-name="T20">.</text:span></text:p>
      <text:p text:style-name="P21"/>
      <text:p text:style-name="P22">Čl. 2</text:p>
      <text:p text:style-name="P23">Doba nočního klidu</text:p>
      <text:p text:style-name="P24"/>
      <text:p text:style-name="P25"><text:span text:style-name="T26">Dobou nočního klidu se rozumí doba od<text:s/></text:span><text:span text:style-name="T27">dvacáté druhé do šesté</text:span><text:span text:style-name="T28"><text:s/>hodiny.</text:span><text:span text:style-name="T29"><text:note text:note-class="footnote" text:id="_ftn0"><text:note-citation>1</text:note-citation><text:note-body><text:p text:style-name="P30"><text:span text:style-name="T31"><text:s/>§<text:s/></text:span><text:span text:style-name="T32">5</text:span><text:span text:style-name="T33"><text:s/>odst.<text:s/></text:span><text:span text:style-name="T34">7</text:span><text:span text:style-name="T35"><text:s/>zákona o<text:s/></text:span><text:span text:style-name="T36">některých<text:s/></text:span><text:span text:style-name="T37">přestupcích</text:span><text:span text:style-name="T38">.</text:span></text:p><text:p text:style-name="P39"/></text:note-body></text:note></text:span></text:p>
      <text:p text:style-name="P40"/>
      <text:p text:style-name="P41">Čl. 3</text:p>
      <text:p text:style-name="P42">Stanovení výjimečných případů,<text:s/><text:line-break/>při nichž je doba nočního klidu vymezena<text:s/>odlišně od zákona<text:s/></text:p>
      <text:p text:style-name="P43"/>
      <text:list text:style-name="LFO15" text:continue-numbering="true">
        <text:list-item>
          <text:p text:style-name="P44">Doba nočního klidu se vymezuje od<text:s/>3:00<text:s/>do<text:s/>6:00<text:s/>hodin<text:s/>v noci z 31. prosince 2025 na<text:line-break/>1. ledna 2026 z důvodu konání oslav příchodu nového roku.</text:p>
        </text:list-item>
        <text:list-item>
          <text:p text:style-name="P45">Doba nočního klidu se vymezuje od<text:s/>1:00<text:s/>do<text:s/>6:00<text:s/>hodin, a to v následujících případech:</text:p>
        </text:list-item>
      </text:list>
      <text:list text:style-name="LFO12" text:continue-numbering="true">
        <text:list-item>
          <text:p text:style-name="P46">v noci<text:s/>z<text:s/>28.<text:s/>června<text:s/>2025<text:s/>na<text:s/>29.<text:s/>června<text:s/>2025<text:s/>z důvodu konání<text:s/>akce<text:s/><text:line-break/>„Rock na Plumlově“,</text:p>
        </text:list-item>
        <text:list-item>
          <text:p text:style-name="P47">v noci z 12.<text:s/>července<text:s/>2025<text:s/>na<text:s/>13.<text:s/>července<text:s/>2025<text:s/>z důvodu konání<text:s/>akce „Rock memory“,</text:p>
        </text:list-item>
        <text:list-item>
          <text:p text:style-name="P48">v noci z 18.<text:s/>července<text:s/>2025<text:s/>na<text:s/>19.<text:s/>července<text:s/>2025<text:s/>z důvodu konání<text:s/>akce „DJ – House and chill“,</text:p>
        </text:list-item>
        <text:list-item>
          <text:p text:style-name="P49">v noci z 2.<text:s/>srpna<text:s/>2025<text:s/>na<text:s/>3.<text:s/>srpna<text:s/>2025<text:s/>z důvodu konání<text:s/>akce „DJ Rohony“,</text:p>
        </text:list-item>
        <text:list-item>
          <text:p text:style-name="P50">v noci z 29.<text:s/>srpna<text:s/>2025<text:s/>na<text:s/>30.<text:s/>srpna<text:s/>2025<text:s/>z důvodu konání<text:s/>akce „DJ – House and<text:s/></text:p>
        </text:list-item>
      </text:list>
      <text:soft-page-break/>
      <text:list text:style-name="LFO15" text:continue-numbering="true">
        <text:list-item>
          <text:p text:style-name="P51">Doba nočního klidu se vymezuje od<text:s/>00:00<text:s/>do<text:s/>6:00<text:s/>hodin, a to v následujících případech:</text:p>
        </text:list-item>
      </text:list>
      <text:list text:style-name="LFO21" text:continue-numbering="true">
        <text:list-item>
          <text:p text:style-name="P52">v noci<text:s/>z<text:s/>26. července<text:s/>2025<text:s/>na<text:s/>27.<text:s/>července<text:s/>2025<text:s/>z důvodu konání<text:s/>akce<text:s/><text:line-break/>„DJ – House and chill“,</text:p>
        </text:list-item>
        <text:list-item>
          <text:p text:style-name="P53">v noci<text:s/>z<text:s/>16. srpna<text:s/>2025<text:s/>na<text:s/>17.<text:s/>srpna<text:s/>2025<text:s/>z důvodu konání<text:s/>akce<text:s/><text:line-break/>„DJ – House and chill“,</text:p>
        </text:list-item>
        <text:list-item>
          <text:p text:style-name="P54">v noci<text:s/>z<text:s/>30. srpna<text:s/>2025<text:s/>na<text:s/>31.<text:s/>srpna<text:s/>2025<text:s/>z důvodu konání<text:s/>akce<text:s/><text:line-break/>„Dračí lodě – večerní Dragon párty“,</text:p>
        </text:list-item>
        <text:list-item>
          <text:p text:style-name="P55">v noci<text:s/>ze 6. září<text:s/>2025<text:s/>na<text:s/>7.<text:s/>září<text:s/>2025<text:s/>z důvodu konání<text:s/>akce<text:s/><text:line-break/>„DJ – House and chill“,</text:p>
        </text:list-item>
      </text:list>
      <text:p text:style-name="P56"/>
      <text:p text:style-name="P57">Čl.<text:s/>4</text:p>
      <text:p text:style-name="P58">Závěrečná ustanovení</text:p>
      <text:p text:style-name="P59"/>
      <text:list text:style-name="LFO23" text:continue-numbering="true">
        <text:list-item>
          <text:p text:style-name="P60">Zrušuje se obecně závazná vyhláška č. 1/2024,<text:s/>o nočním klidu, ze dne<text:s/>10.<text:s/>dubna<text:s/>2024.</text:p>
        </text:list-item>
        <text:list-item>
          <text:p text:style-name="P61">Tato vyhláška nabývá účinnosti počátkem patnáctého dne následujícího po dni jejího vyhlášení.</text:p>
        </text:list-item>
      </text:list>
      <text:p text:style-name="Odstavec"/>
      <text:p text:style-name="P62"><text:tab/><text:tab/><text:s text:c="6"/></text:p>
      <text:p text:style-name="P63">...................................<text:tab/><text:tab/><text:s text:c="4"/>...................................</text:p>
      <text:p text:style-name="P64">Ing. Dagmar Vojtíšková<text:s/>v. r.<text:s/><text:tab/><text:s text:c="4"/>Jaroslav Peška<text:s/>v. r.</text:p>
      <text:p text:style-name="P65">místostarostka<text:s text:c="2"/><text:tab/>starosta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5in"/>
      </text:list-level-style-number>
      <text:list-level-style-number text:level="3" style:num-prefix="()" style:num-format="1">
        <style:list-level-properties text:space-before="0.75in" text:min-label-width="0.25in"/>
      </text:list-level-style-number>
      <text:list-level-style-number text:level="4" style:num-prefix="()" style:num-format="1">
        <style:list-level-properties text:space-before="1in" text:min-label-width="0.25in"/>
      </text:list-level-style-number>
      <text:list-level-style-number text:level="5" style:num-prefix="()" style:num-format="1">
        <style:list-level-properties text:space-before="1.25in" text:min-label-width="0.25in"/>
      </text:list-level-style-number>
      <text:list-level-style-number text:level="6" style:num-prefix="()" style:num-format="1">
        <style:list-level-properties text:space-before="1.5in" text:min-label-width="0.25in"/>
      </text:list-level-style-number>
      <text:list-level-style-number text:level="7" style:num-prefix="()" style:num-format="1">
        <style:list-level-properties text:space-before="1.75in" text:min-label-width="0.25in"/>
      </text:list-level-style-number>
      <text:list-level-style-number text:level="8" style:num-prefix="()" style:num-format="1">
        <style:list-level-properties text:space-before="2in" text:min-label-width="0.25in"/>
      </text:list-level-style-number>
      <text:list-level-style-number text:level="9" style:num-prefix="()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živatel systému Windows</dc:creator>
    <meta:creation-date>2025-06-05T12:33:00Z</meta:creation-date>
    <dc:date>2025-06-05T12:33:00Z</dc:date>
    <meta:print-date>2025-05-28T14:3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345" meta:row-count="16" meta:non-whitespace-character-count="2009"/>
  </office:meta>
</office:document-meta>
</file>