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hořelice<text:line-break/>Zastupitelstvo obce Pohořelice</text:p>
      <text:h text:style-name="Nadpis1" text:outline-level="1">Obecně závazná vyhláška obce Pohořelice<text:line-break/>o místním poplatku za užívání veřejného prostranství</text:h>
      <text:p text:style-name="UvodniVeta">Zastupitelstvo obce Pohořelice se na svém zasedání dne 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hořel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část ulice Školní - od křižovatky po obecní úřad, parc. č. 156,</text:p>
            </text:list-item>
            <text:list-item>
              <text:p text:style-name="P21">prostor před základní školou, parc. č. 84/1, 84/36,</text:p>
            </text:list-item>
            <text:list-item>
              <text:p text:style-name="P22">prostor před hospůdkou Na kruháči, parc. č. 42, 84/36,</text:p>
            </text:list-item>
            <text:list-item>
              <text:p text:style-name="P23">ulice Farská, K Alejím a Náves, parc. č. 84/1, 59/15, 8, 364/1, 6/9,</text:p>
            </text:list-item>
            <text:list-item>
              <text:p text:style-name="P24">prostor kolem DPS, parc. č. 9, 4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<text:s/>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umístění reklamních zařízení 5 Kč,</text:p>
            </text:list-item>
            <text:list-item>
              <text:p text:style-name="P33">za provádění výkopových prací 1 Kč,</text:p>
            </text:list-item>
            <text:list-item>
              <text:p text:style-name="P34">za umístění stavebních zařízení 1 Kč,</text:p>
            </text:list-item>
            <text:list-item>
              <text:p text:style-name="P35">za umístění skládek 1 Kč,</text:p>
            </text:list-item>
            <text:list-item>
              <text:p text:style-name="P36">za umístění zařízení cirkusů 2 Kč,</text:p>
            </text:list-item>
            <text:list-item>
              <text:p text:style-name="P37">za umístění zařízení lunaparků<text:s/>a jiných obdobných atrakcí 2 Kč,</text:p>
            </text:list-item>
            <text:list-item>
              <text:p text:style-name="P38">za užívání veřejného prostranství pro kulturní akce 5 Kč,</text:p>
            </text:list-item>
            <text:list-item>
              <text:p text:style-name="P39">za užívání veřejného prostranství pro sportovní akce 5 Kč,</text:p>
            </text:list-item>
            <text:list-item>
              <text:p text:style-name="P40">za užívání veřejného prostranství pro reklamní akce 5 Kč,</text:p>
            </text:list-item>
            <text:list-item>
              <text:p text:style-name="P41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2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3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<text:s/>obce Pohořelice<text:s/>č. 3/2019,<text:s/>o místním poplatku za užívání veřejného prostranství, ze dne<text:s/>25. listopadu<text:s/>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Tomáš<text:s/>Hanáček v. r.<text:line-break/><text:s/>starosta</text:p>
          </table:table-cell>
          <table:table-cell table:style-name="TableCell51">
            <text:p text:style-name="PodpisovePole">Tomáš Zelík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iveta.gajduskova@mvcr.cz</dc:creator>
    <meta:creation-date>2023-11-22T12:26:00Z</meta:creation-date>
    <dc:date>2023-11-22T12:26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24" meta:character-count="4301" meta:row-count="30" meta:non-whitespace-character-count="3685"/>
  </office:meta>
</office:document-meta>
</file>