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luboké Mašůvky<text:line-break/>Zastupitelstvo obce Hluboké Mašůvky</text:p>
      <text:h text:style-name="P4" text:outline-level="1">Obecně závazná vyhláška obce Hluboké Mašůvky<text:line-break/>o místním poplatku za obecní systém odpadového hospodářství</text:h>
      <text:p text:style-name="P3">Zastupitelstvo obce Hluboké Mašůvky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77943555" text:style-name="L1">
        <text:list-item>
          <text:p text:style-name="P6">Obec Hluboké Mašův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162809007688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162818806220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1628936353521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1627441608823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162922345326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nedosáhne v příslušném kalendářním roce věku tří let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162746541257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14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eona Kučerová v. r.<text:line-break/> starostka </text:p>
          </table:table-cell>
          <table:table-cell table:style-name="Podpisy.A1" office:value-type="string">
            <text:p text:style-name="PodpisovePole">Ing. Jiří Mal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6T12:16:23.144647</dc:date>
    <meta:generator>LibreOffice/7.2.2.2$Windows_X86_64 LibreOffice_project/02b2acce88a210515b4a5bb2e46cbfb63fe97d56</meta:generator>
    <meta:document-statistic meta:table-count="1" meta:image-count="0" meta:object-count="0" meta:page-count="3" meta:paragraph-count="53" meta:word-count="850" meta:character-count="5429" meta:non-whitespace-character-count="4656"/>
  </office:meta>
</office:document-meta>
</file>