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Základnítext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Hlava" style:family="paragraph">
      <style:paragraph-properties fo:margin-top="0in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Základnítext" style:family="paragraph">
      <style:paragraph-properties fo:text-align="justify">
        <style:tab-stops>
          <style:tab-stop style:type="left" style:position="0.4861in"/>
          <style:tab-stop style:type="left" style:position="0.689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Default" style:family="paragraph">
      <style:paragraph-properties fo:text-align="justify" fo:margin-bottom="0.009in"/>
      <style:text-properties fo:color="#000000" fo:font-size="11pt" style:font-size-asian="11pt" style:font-size-complex="11pt"/>
    </style:style>
    <style:style style:name="P15" style:parent-style-name="Default" style:family="paragraph">
      <style:paragraph-properties fo:text-align="justify" fo:margin-bottom="0.009in"/>
    </style:style>
    <style:style style:name="T16" style:parent-style-name="Standardnípísmoodstavce" style:family="text">
      <style:text-properties fo:color="#000000" fo:font-size="11pt" style:font-size-asian="11pt" style:font-size-complex="11pt"/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T18" style:parent-style-name="Standardnípísmoodstavce" style:family="text">
      <style:text-properties fo:color="#000000" fo:font-size="11pt" style:font-size-asian="11pt" style:font-size-complex="11pt"/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color="#000000" fo:font-size="11pt" style:font-size-asian="11pt" style:font-size-complex="11pt"/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T22" style:parent-style-name="Standardnípísmoodstavce" style:family="text">
      <style:text-properties fo:color="#000000" fo:font-size="11pt" style:font-size-asian="11pt" style:font-size-complex="11pt"/>
    </style:style>
    <style:style style:name="P23" style:parent-style-name="Základnítextodsazený3" style:family="paragraph">
      <style:paragraph-properties fo:margin-right="0.0513in" fo:text-indent="0in"/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text-align="justify">
        <style:tab-stops>
          <style:tab-stop style:type="left" style:position="0.4861in"/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paragraph-properties fo:text-align="justify" fo:margin-bottom="0.009in" fo:margin-left="0.2361in">
        <style:tab-stops/>
      </style:paragraph-properties>
      <style:text-properties fo:color="#000000" fo:font-size="11pt" style:font-size-asian="11pt" style:font-size-complex="11pt"/>
    </style:style>
    <style:style style:name="P26" style:parent-style-name="Default" style:family="paragraph">
      <style:paragraph-properties fo:text-align="justify" fo:margin-bottom="0.009in" fo:margin-left="0.2361in">
        <style:tab-stops/>
      </style:paragraph-properties>
      <style:text-properties fo:color="#000000" fo:font-size="11pt" style:font-size-asian="11pt" style:font-size-complex="11pt"/>
    </style:style>
    <style:style style:name="P27" style:parent-style-name="Default" style:family="paragraph">
      <style:paragraph-properties fo:text-align="justify" fo:margin-bottom="0.009in" fo:margin-left="0.2361in">
        <style:tab-stops/>
      </style:paragraph-properties>
      <style:text-properties fo:color="#000000" fo:font-size="11pt" style:font-size-asian="11pt" style:font-size-complex="11pt"/>
    </style:style>
    <style:style style:name="P28" style:parent-style-name="Default" style:family="paragraph">
      <style:paragraph-properties fo:text-align="justify" fo:margin-bottom="0.009in" fo:margin-left="0.2361in">
        <style:tab-stops/>
      </style:paragraph-properties>
      <style:text-properties fo:color="#000000" fo:font-size="11pt" style:font-size-asian="11pt" style:font-size-complex="11pt"/>
    </style:style>
    <style:style style:name="P29" style:parent-style-name="Default" style:family="paragraph">
      <style:paragraph-properties fo:text-align="justify" fo:margin-bottom="0.009in" fo:margin-left="0.2361in">
        <style:tab-stops/>
      </style:paragraph-properties>
      <style:text-properties fo:color="#FF0000" fo:font-size="11pt" style:font-size-asian="11pt" style:font-size-complex="11pt"/>
    </style:style>
    <style:style style:name="P30" style:parent-style-name="Default" style:family="paragraph">
      <style:paragraph-properties fo:text-align="justify" fo:margin-bottom="0.0923in"/>
      <style:text-properties fo:font-size="11pt" style:font-size-asian="11pt" style:font-size-complex="11pt"/>
    </style:style>
    <style:style style:name="P31" style:parent-style-name="Základnítext" style:family="paragraph">
      <style:paragraph-properties fo:text-align="justify" fo:margin-bottom="0in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35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36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37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Základnítextodsazený2" style:family="paragraph">
      <style:paragraph-properties fo:margin-left="0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text-align="center" fo:margin-bottom="0in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ázvyčlánků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/>
      <style:text-properties style:font-name="Arial" style:font-name-complex="Arial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odstavec1" style:family="paragraph">
      <style:paragraph-properties fo:margin-top="0in" fo:text-indent="0in"/>
    </style:style>
    <style:style style:name="T8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odstavec1" style:family="paragraph">
      <style:paragraph-properties fo:margin-top="0in" fo:text-indent="0in"/>
    </style:style>
    <style:style style:name="T8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MĚSTO HABARTOV</text:p>
      <text:p text:style-name="P2">Zastupitelstvo města Habartov</text:p>
      <text:p text:style-name="P3"><text:span text:style-name="T4">Obecně závazná vyhláška města Habartov<text:s/></text:span></text:p>
      <text:p text:style-name="P5">o stanovení podmínek pro pořádání, průběh a ukončení veřejnosti přístupných sportovních a kulturních podniků, včetně tanečních zábav a diskoték a jiných kulturních podniků v rozsahu nezbytném k zajištění veřejného pořádku</text:p>
      <text:p text:style-name="P6"/>
      <text:p text:style-name="P7">Zastupitelstvo<text:s/>města<text:s/>Habartov se na svém zasedání dne ……<text:s/>2023<text:s/>usnesením č. … usneslo vydat na základě ust. § 10 písm. b), §<text:s/>84 odst. 2 písm. h) zákona<text:s/><text:line-break/>č. 128/2000 Sb., o obcích (obecní zřízení), ve znění pozdějších předpisů, tuto obecně závaznou vyhlášku:<text:s/></text:p>
      <text:p text:style-name="P8">Čl. 1</text:p>
      <text:p text:style-name="P9"><text:span text:style-name="T10">Podmínky pro pořádání, průběh a ukončení veřejnosti přístupných sportovních <text:s text:c="14"/>a kulturních podniků, tanečních<text:s/></text:span><text:span text:style-name="T11">zábav a diskoték a jiných kulturních podniků</text:span></text:p>
      <text:p text:style-name="P12"/>
      <text:list text:style-name="LFO10">
        <text:list-item text:start-value="1">
          <text:p text:style-name="P13">Veřejnosti přístupné sportovní a kulturní podniky, včetně<text:s/>tanečních zábav<text:s/>a<text:s/>diskoték, lze<text:s/>provozovat:</text:p>
        </text:list-item>
      </text:list>
      <text:p text:style-name="P14">a) ve dnech, po kterých následuje den klidu, nejdříve od<text:s/>08.00<text:s/>hodin a s ukončením nejpozději do<text:s/>02.00<text:s/>hodin bezprostředně následujícího dne,<text:s/></text:p>
      <text:p text:style-name="P15"><text:span text:style-name="T16">b) v ostatních dnech nejdříve od<text:s/></text:span><text:span text:style-name="T17">0</text:span><text:span text:style-name="T18">8</text:span><text:span text:style-name="T19">.00</text:span><text:span text:style-name="T20"><text:s/>hodin a s ukončením nejpozději do 23</text:span><text:span text:style-name="T21">.00</text:span><text:span text:style-name="T22"><text:s/>hodin téhož dne.<text:s/></text:span></text:p>
      <text:p text:style-name="P23"/>
      <text:list text:style-name="LFO10" text:continue-numbering="true">
        <text:list-item>
          <text:p text:style-name="P24">Podniky<text:s/>kulturní nebo sportovní, které se pravidelně opakují, lze<text:s/>provozovat:</text:p>
        </text:list-item>
      </text:list>
      <text:p text:style-name="P25">a) ve dnech, po kterých následuje den klidu, nejdříve od 08.00 hodin a s ukončením nejpozději do 03.00 hodin bezprostředně následujícího dne,<text:s/></text:p>
      <text:p text:style-name="P26">b) v ostatních dnech nejdříve od 08.00 hodin a s ukončením nejpozději do 01.00 hodin bezprostředně následujícího dne.<text:s/></text:p>
      <text:p text:style-name="P27"/>
      <text:p text:style-name="P28">Jedná se o pravidelné akce: společenské plesy (Městského kulturního střediska<text:s/>Habartov, ples<text:s/>města Habartova, Junácký ples), Habartovské slavnosti.</text:p>
      <text:p text:style-name="P29"/>
      <text:list text:style-name="LFO10" text:continue-numbering="true">
        <text:list-item>
          <text:p text:style-name="P30">Veřejnými kulturními akcemi se pro účely této vyhlášky rozumí veřejnosti přístupné kulturní podniky a společenské akce jako například taneční zábavy, diskotéky, plesy, koncerty, vystoupení a jiné obdobné akce spojené s veřejnou produkcí hudby; veřejnou kulturní akcí pro účely této vyhlášky není cirkus a lunapark. Veřejnou produkcí hudby se rozumí veřejné provozování hudebního díla s textem nebo bez textu, provozované živě nebo ze záznamu.<text:s/></text:p>
        </text:list-item>
      </text:list>
      <text:list text:style-name="LFO10" text:continue-numbering="true">
        <text:list-item>
          <text:p text:style-name="P31"><text:span text:style-name="T32">Pořadatelem veřejné kulturní akce je fyzická či právnická osoba, která je provozovatelem zařízení (hostinské provozovny, budovy, venkovního areálu apod.), v němž se veřejná kulturní akce koná, nebo fyzická či právnická osoba, která je oprávněna na základě souhlasu provozovatele zařízení, vlastníka budovy nebo pozemku pořádat v zařízení, v budově nebo na pozemku veřejnou kulturní akci</text:span><text:span text:style-name="T33">.</text:span></text:p>
        </text:list-item>
      </text:list>
      <text:p text:style-name="P34"/>
      <text:p text:style-name="P35">Čl. 2</text:p>
      <text:p text:style-name="P36">Oznamovací povinnost</text:p>
      <text:p text:style-name="P37"/>
      <text:p text:style-name="P38">Pořadatel podniku uvedeného v odst. 1 je povinen oznámit<text:s/>nejméně 5<text:s/>dnů před jeho konáním<text:s/>Městskému<text:s/>úřadu<text:s/>Habartov:</text:p>
      <text:list text:style-name="LFO11">
        <text:list-item text:start-value="1">
          <text:p text:style-name="P39">jméno, příjmení, datum narození, adresu místa trvalého pobytu a adresu bydliště, je-li odlišná od místa trvalého pobytu pořadatele; je-li pořadatelem právnická osoba, název či obchodní firmu, sídlo a označení osoby, která za tuto právnickou osobu jedná,</text:p>
        </text:list-item>
      </text:list>
      <text:p text:style-name="Bezmezer"/>
      <text:soft-page-break/>
      <text:list text:style-name="LFO11" text:continue-numbering="true">
        <text:list-item>
          <text:p text:style-name="P40">označení druhu podniku (opakujících se podniků), dobu a místo konání včetně údaje <text:s text:c="3"/>o jeho počátku a ukončení,<text:s/></text:p>
        </text:list-item>
      </text:list>
      <text:list text:style-name="LFO11" text:continue-numbering="true">
        <text:list-item>
          <text:p text:style-name="P41">předpokládaný počet účastníků tohoto podniku,</text:p>
        </text:list-item>
      </text:list>
      <text:p text:style-name="P42"/>
      <text:list text:style-name="LFO11" text:continue-numbering="true">
        <text:list-item>
          <text:p text:style-name="P43">počet osob zajišťujících pořadatelskou službu a způsob jejich označení,<text:s/></text:p>
        </text:list-item>
      </text:list>
      <text:p text:style-name="P44"/>
      <text:list text:style-name="LFO11" text:continue-numbering="true">
        <text:list-item>
          <text:p text:style-name="P45">údaje o osobě pověřené pořadatelem podniku k osobní spolupráci s orgány veřejné moci, pokud pořadatel podniku tuto osobu určí,</text:p>
        </text:list-item>
      </text:list>
      <text:p text:style-name="P46"/>
      <text:list text:style-name="LFO11" text:continue-numbering="true">
        <text:list-item>
          <text:p text:style-name="P47">údaje o osobách, které poskytly k užívání pozemek nebo stavbu, kde se má podnik konat,</text:p>
        </text:list-item>
      </text:list>
      <text:p text:style-name="P48"/>
      <text:list text:style-name="LFO11" text:continue-numbering="true">
        <text:list-item>
          <text:p text:style-name="P49">lhůtu, ve které zajistí úklid místa konání podniku, a způsob tohoto úklidu, jde-li <text:s text:c="10"/>o místa, která nejsou určena a zřízena pro pořádání uvedených podniků,</text:p>
        </text:list-item>
      </text:list>
      <text:p text:style-name="P50"/>
      <text:list text:style-name="LFO11" text:continue-numbering="true">
        <text:list-item>
          <text:p text:style-name="P51"><text:span text:style-name="T52">způsob zajištění obecných povinností při nakládání s odpady vzniklými při pořádání akce</text:span><text:span text:style-name="T53"><text:s/>1)</text:span><text:span text:style-name="T54">,</text:span></text:p>
        </text:list-item>
      </text:list>
      <text:p text:style-name="P55"/>
      <text:list text:style-name="LFO11" text:continue-numbering="true">
        <text:list-item>
          <text:p text:style-name="P56"><text:span text:style-name="T57">způsob zajištění podmínek stanovených zvláštními právními předpisy v oblasti požární ochrany</text:span><text:span text:style-name="T58">2)</text:span><text:span text:style-name="T59">.</text:span></text:p>
        </text:list-item>
      </text:list>
      <text:p text:style-name="P60"/>
      <text:p text:style-name="P61">Čl.<text:s/>4</text:p>
      <text:p text:style-name="P62">Zrušující ustanovení<text:s/></text:p>
      <text:p text:style-name="P63">Touto obecně závaznou vyhláškou se ruší obecně závazná vyhláška č. 2/2007 Stanovení podmínek k zabezpečení požární ochrany při akcích, kterých se zúčastňuje větší počet osob vydaná dne 28.3.2007 a obecně závazná vyhláška č. 5/2007, kterou se mění obecně závazná vyhláška č. 2/2007<text:s/>Stanovení podmínek k zabezpečení požární ochrany při akcích, kterých se zúčastňuje větší počet osob<text:s/>vydaná dne 26.9.2007</text:p>
      <text:p text:style-name="Bezmezer"><text:s/></text:p>
      <text:p text:style-name="P64">Čl. 3</text:p>
      <text:p text:style-name="P65">Účinnost</text:p>
      <text:p text:style-name="P66">Tato obecně závazná vyhláška nabývá účinnosti počátkem patnáctého dne následujícího po dni jejího vyhlášení.</text:p>
      <text:p text:style-name="P67"/>
      <text:p text:style-name="P68"/>
      <text:p text:style-name="P69"/>
      <text:p text:style-name="P70"><text:s text:c="3"/><text:s text:c="2"/><text:s/>……………………………… <text:s text:c="42"/>………………………...</text:p>
      <text:p text:style-name="P71"><text:s text:c="16"/>Ing. Petr Janura <text:s text:c="40"/><text:s/><text:s text:c="13"/>Ing. Milan Krčín</text:p>
      <text:p text:style-name="Normální"><text:span text:style-name="T72"><text:s text:c="17"/>starosta města <text:s text:c="56"/></text:span><text:span text:style-name="T73">místostarosta <text:s text:c="6"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_____________________________________</text:p>
      <text:p text:style-name="P84"><text:span text:style-name="T85">1)</text:span><text:span text:style-name="T86"><text:s/>§ 13 zákona č. 541/2020</text:span><text:span text:style-name="T87"><text:s/>Sb., o odpadech, ve znění pozdějších předpisů.</text:span></text:p>
      <text:p text:style-name="P88"><text:span text:style-name="T89">2)<text:s/></text:span><text:span text:style-name="T90">zákon č. 133/1985 Sb., o požární ochraně, ve znění pozdějších předpisů; obecně závazná vyhláška obce vydaná na základě § 29 odst. 1 písm. o) bod 2. zákona o požární ochraně; nařízení kraje vydané na základě § 27 odst. 2 písm. b) bod 5. zákona o požární ochraně.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Fašánková</meta:initial-creator>
    <dc:creator>Soňa Fašánková</dc:creator>
    <meta:creation-date>2023-06-29T12:22:00Z</meta:creation-date>
    <dc:date>2023-06-29T12:22:00Z</dc:date>
    <meta:print-date>2023-05-12T06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1" meta:character-count="4833" meta:row-count="34" meta:non-whitespace-character-count="4141"/>
  </office:meta>
</office:document-meta>
</file>