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indent="0.4916in"/>
      <style:text-properties style:font-name="Verdana"/>
    </style:style>
    <style:style style:name="P5" style:parent-style-name="Normální" style:family="paragraph">
      <style:text-properties style:font-name="Verdana"/>
    </style:style>
    <style:style style:name="P6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" style:parent-style-name="Nadpis1" style:family="paragraph">
      <style:text-properties style:font-name="Verdana" fo:font-size="12pt" style:font-size-asian="12pt" style:font-size-complex="12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Verdana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P15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style:text-position="super 66.6%" fo:font-size="12pt" style:font-size-asian="12pt" style:font-size-complex="12pt"/>
    </style:style>
    <style:style style:name="P18" style:parent-style-name="Normální" style:family="paragraph">
      <style:paragraph-properties fo:text-align="justify"/>
    </style:style>
    <style:style style:name="P19" style:parent-style-name="Nadpis1" style:family="paragraph">
      <style:paragraph-properties fo:text-align="start" fo:margin-left="2.4583in" fo:text-indent="0.4916in">
        <style:tab-stops/>
      </style:paragraph-properties>
      <style:text-properties style:font-name="Verdana" fo:font-size="12pt" style:font-size-asian="12pt" style:font-size-complex="12pt"/>
    </style:style>
    <style:style style:name="P20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text-align="center"/>
      <style:text-properties style:font-name="Verdana" fo:font-weight="bold" style:font-weight-asian="bold"/>
    </style:style>
    <style:style style:name="P2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ální" style:family="paragraph">
      <style:paragraph-properties fo:text-align="justify" fo:margin-left="0.4916in">
        <style:tab-stops/>
      </style:paragraph-properties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style:text-position="super 66.6%" fo:font-size="12pt" style:font-size-asian="12pt" style:font-size-complex="12pt"/>
    </style:style>
    <style:style style:name="P27" style:parent-style-name="Normální" style:family="paragraph">
      <style:paragraph-properties fo:text-align="justify" fo:margin-left="0.4895in" fo:margin-right="-0.1in" fo:text-indent="-0.4895in">
        <style:tab-stops/>
      </style:paragraph-properties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style:text-position="super 66.6%"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P37" style:parent-style-name="Normální" style:family="paragraph">
      <style:paragraph-properties fo:text-align="justify" fo:margin-left="0.4895in" fo:margin-right="-0.1in" fo:text-indent="-0.4895in">
        <style:tab-stops/>
      </style:paragraph-properties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style:text-position="super 66.6%" fo:font-size="12pt" style:font-size-asian="12pt" style:font-size-complex="12pt"/>
    </style:style>
    <style:style style:name="P43" style:parent-style-name="Normální" style:family="paragraph">
      <style:paragraph-properties fo:text-align="justify" fo:margin-left="2.4583in" fo:text-indent="0.4916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P44" style:parent-style-name="Normální" style:family="paragraph">
      <style:paragraph-properties fo:text-align="justify" fo:margin-left="2.4583in" fo:text-indent="0.4916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46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47" style:parent-style-name="Normální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style:text-position="super 66.6%" fo:font-size="12pt" style:font-size-asian="12pt" style:font-size-complex="12pt"/>
    </style:style>
    <style:style style:name="P55" style:parent-style-name="Normální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56" style:parent-style-name="Normální" style:family="paragraph">
      <style:paragraph-properties fo:text-align="justify" fo:margin-left="0.5in">
        <style:tab-stops/>
      </style:paragraph-properties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 fo:language="en" fo:country="GB"/>
    </style:style>
    <style:style style:name="T62" style:parent-style-name="Standardnípísmoodstavce" style:family="text">
      <style:text-properties fo:font-size="12pt" style:font-size-asian="12pt" style:font-size-complex="12pt" fo:language="en" fo:country="GB"/>
    </style:style>
    <style:style style:name="P63" style:parent-style-name="Normální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 fo:language="en" fo:country="GB"/>
    </style:style>
    <style:style style:name="P64" style:parent-style-name="Normální" style:family="paragraph">
      <style:paragraph-properties fo:text-align="justify" fo:margin-left="0.5in">
        <style:tab-stops/>
      </style:paragraph-properties>
    </style:style>
    <style:style style:name="T65" style:parent-style-name="Standardnípísmoodstavce" style:family="text">
      <style:text-properties fo:font-size="12pt" style:font-size-asian="12pt" style:font-size-complex="12pt" fo:language="en" fo:country="GB"/>
    </style:style>
    <style:style style:name="T66" style:parent-style-name="Standardnípísmoodstavce" style:family="text">
      <style:text-properties fo:font-size="12pt" style:font-size-asian="12pt" style:font-size-complex="12pt" fo:language="en" fo:country="GB"/>
    </style:style>
    <style:style style:name="P67" style:parent-style-name="Normální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 fo:language="en" fo:country="GB"/>
    </style:style>
    <style:style style:name="P68" style:parent-style-name="Normální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 fo:language="en" fo:country="GB"/>
    </style:style>
    <style:style style:name="P69" style:parent-style-name="Normální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 fo:language="en" fo:country="GB"/>
    </style:style>
    <style:style style:name="P70" style:parent-style-name="Normální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 fo:language="en" fo:country="GB"/>
    </style:style>
    <style:style style:name="P71" style:parent-style-name="Normální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 fo:language="en" fo:country="GB"/>
    </style:style>
    <style:style style:name="P72" style:parent-style-name="Normální" style:family="paragraph">
      <style:paragraph-properties fo:text-align="justify"/>
      <style:text-properties fo:font-size="12pt" style:font-size-asian="12pt" style:font-size-complex="12pt" fo:language="en" fo:country="GB"/>
    </style:style>
    <style:style style:name="P73" style:parent-style-name="Normální" style:family="paragraph">
      <style:paragraph-properties fo:text-align="justify"/>
      <style:text-properties fo:font-size="12pt" style:font-size-asian="12pt" style:font-size-complex="12pt" fo:language="en" fo:country="GB"/>
    </style:style>
    <style:style style:name="P74" style:parent-style-name="Normální" style:family="paragraph">
      <style:text-properties fo:font-size="8pt" style:font-size-asian="8pt" style:font-size-complex="8pt"/>
    </style:style>
    <style:style style:name="P75" style:parent-style-name="Normální" style:family="paragraph">
      <style:text-properties fo:font-size="8pt" style:font-size-asian="8pt" style:font-size-complex="8pt"/>
    </style:style>
    <style:style style:name="P76" style:parent-style-name="Normální" style:family="paragraph">
      <style:text-properties fo:font-size="8pt" style:font-size-asian="8pt" style:font-size-complex="8pt"/>
    </style:style>
    <style:style style:name="P77" style:parent-style-name="Normální" style:family="paragraph">
      <style:text-properties fo:font-size="8pt" style:font-size-asian="8pt" style:font-size-complex="8pt"/>
    </style:style>
    <style:style style:name="P78" style:parent-style-name="Normální" style:family="paragraph">
      <style:text-properties fo:font-size="8pt" style:font-size-asian="8pt" style:font-size-complex="8pt"/>
    </style:style>
    <style:style style:name="P79" style:parent-style-name="Normální" style:family="paragraph">
      <style:text-properties fo:font-size="8pt" style:font-size-asian="8pt" style:font-size-complex="8pt"/>
    </style:style>
    <style:style style:name="P80" style:parent-style-name="Normální" style:family="paragraph">
      <style:text-properties fo:font-size="8pt" style:font-size-asian="8pt" style:font-size-complex="8pt"/>
    </style:style>
    <style:style style:name="P81" style:parent-style-name="Normální" style:family="paragraph">
      <style:text-properties fo:font-size="8pt" style:font-size-asian="8pt" style:font-size-complex="8pt"/>
    </style:style>
    <style:style style:name="P82" style:parent-style-name="Normální" style:family="paragraph">
      <style:text-properties fo:font-size="8pt" style:font-size-asian="8pt" style:font-size-complex="8pt"/>
    </style:style>
    <style:style style:name="P83" style:parent-style-name="Normální" style:family="paragraph">
      <style:text-properties fo:font-size="8pt" style:font-size-asian="8pt" style:font-size-complex="8pt"/>
    </style:style>
    <style:style style:name="P84" style:parent-style-name="Normální" style:family="paragraph">
      <style:text-properties fo:font-size="8pt" style:font-size-asian="8pt" style:font-size-complex="8pt"/>
    </style:style>
    <style:style style:name="P85" style:parent-style-name="Normální" style:family="paragraph">
      <style:text-properties fo:font-size="8pt" style:font-size-asian="8pt" style:font-size-complex="8pt"/>
    </style:style>
    <style:style style:name="P86" style:parent-style-name="Normální" style:family="paragraph">
      <style:paragraph-properties fo:text-align="justify"/>
    </style:style>
    <style:style style:name="T87" style:parent-style-name="Standardnípísmoodstavce" style:family="text">
      <style:text-properties fo:font-size="12pt" style:font-size-asian="12pt" style:font-size-complex="12pt" fo:language="en" fo:country="GB"/>
    </style:style>
    <style:style style:name="T88" style:parent-style-name="Standardnípísmoodstavce" style:family="text">
      <style:text-properties fo:font-size="12pt" style:font-size-asian="12pt" style:font-size-complex="12pt" fo:language="en" fo:country="GB"/>
    </style:style>
    <style:style style:name="T89" style:parent-style-name="Standardnípísmoodstavce" style:family="text">
      <style:text-properties fo:font-size="12pt" style:font-size-asian="12pt" style:font-size-complex="12pt" fo:language="en" fo:country="GB"/>
    </style:style>
    <style:style style:name="P90" style:parent-style-name="Normální" style:family="paragraph">
      <style:paragraph-properties fo:text-align="justify"/>
    </style:style>
    <style:style style:name="T91" style:parent-style-name="Standardnípísmoodstavce" style:family="text">
      <style:text-properties fo:font-size="12pt" style:font-size-asian="12pt" style:font-size-complex="12pt" fo:language="en" fo:country="GB"/>
    </style:style>
    <style:style style:name="T92" style:parent-style-name="Standardnípísmoodstavce" style:family="text">
      <style:text-properties style:text-position="super 66.6%" fo:font-size="12pt" style:font-size-asian="12pt" style:font-size-complex="12pt" fo:language="en" fo:country="GB"/>
    </style:style>
    <style:style style:name="P93" style:parent-style-name="Normální" style:family="paragraph">
      <style:paragraph-properties fo:text-align="justify"/>
      <style:text-properties fo:font-size="12pt" style:font-size-asian="12pt" style:font-size-complex="12pt" fo:language="en" fo:country="GB"/>
    </style:style>
    <style:style style:name="P94" style:parent-style-name="Normální" style:family="paragraph">
      <style:paragraph-properties fo:text-align="justify"/>
    </style:style>
    <style:style style:name="T95" style:parent-style-name="Standardnípísmoodstavce" style:family="text">
      <style:text-properties fo:font-size="12pt" style:font-size-asian="12pt" style:font-size-complex="12pt" fo:language="en" fo:country="GB"/>
    </style:style>
    <style:style style:name="T96" style:parent-style-name="Standardnípísmoodstavce" style:family="text">
      <style:text-properties style:text-position="super 66.6%" fo:font-size="12pt" style:font-size-asian="12pt" style:font-size-complex="12pt" fo:language="en" fo:country="GB"/>
    </style:style>
    <style:style style:name="P97" style:parent-style-name="Normální" style:family="paragraph">
      <style:paragraph-properties fo:text-align="justify"/>
      <style:text-properties fo:font-size="12pt" style:font-size-asian="12pt" style:font-size-complex="12pt" fo:language="en" fo:country="GB"/>
    </style:style>
    <style:style style:name="P98" style:parent-style-name="Normální" style:family="paragraph">
      <style:paragraph-properties fo:text-align="justify"/>
      <style:text-properties fo:font-size="12pt" style:font-size-asian="12pt" style:font-size-complex="12pt" fo:language="en" fo:country="GB"/>
    </style:style>
    <style:style style:name="P99" style:parent-style-name="Normální" style:family="paragraph">
      <style:paragraph-properties fo:text-align="justify"/>
      <style:text-properties fo:font-size="12pt" style:font-size-asian="12pt" style:font-size-complex="12pt" fo:language="en" fo:country="GB"/>
    </style:style>
    <style:style style:name="P100" style:parent-style-name="Normální" style:family="paragraph">
      <style:paragraph-properties fo:text-align="justify"/>
    </style:style>
    <style:style style:name="T101" style:parent-style-name="Standardnípísmoodstavce" style:family="text">
      <style:text-properties fo:font-size="12pt" style:font-size-asian="12pt" style:font-size-complex="12pt" fo:language="en" fo:country="GB"/>
    </style:style>
    <style:style style:name="T102" style:parent-style-name="Standardnípísmoodstavce" style:family="text">
      <style:text-properties style:text-position="super 66.6%" fo:font-size="12pt" style:font-size-asian="12pt" style:font-size-complex="12pt" fo:language="en" fo:country="GB"/>
    </style:style>
    <style:style style:name="P103" style:parent-style-name="Normální" style:family="paragraph">
      <style:text-properties fo:font-weight="bold" style:font-weight-asian="bold" fo:font-size="12pt" style:font-size-asian="12pt" style:font-size-complex="12pt"/>
    </style:style>
    <style:style style:name="P104" style:parent-style-name="Nadpis1" style:family="paragraph">
      <style:text-properties style:font-name="Verdana" fo:font-size="12pt" style:font-size-asian="12pt" style:font-size-complex="12pt"/>
    </style:style>
    <style:style style:name="P105" style:parent-style-name="Normální" style:family="paragraph">
      <style:paragraph-properties fo:text-align="center"/>
    </style:style>
    <style:style style:name="T106" style:parent-style-name="Standardnípísmoodstavce" style:family="text">
      <style:text-properties style:font-name="Verdana" fo:font-weight="bold" style:font-weight-asian="bold" fo:font-size="12pt" style:font-size-asian="12pt" style:font-size-complex="12pt"/>
    </style:style>
    <style:style style:name="T107" style:parent-style-name="Standardnípísmoodstavce" style:family="text">
      <style:text-properties style:font-name="Verdana" style:text-position="super 66.6%" fo:font-size="12pt" style:font-size-asian="12pt" style:font-size-complex="12pt"/>
    </style:style>
    <style:style style:name="P108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0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111" style:parent-style-name="Normální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11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6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2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129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13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1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13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3" style:parent-style-name="Nadpis1" style:family="paragraph">
      <style:text-properties style:font-name="Verdana" fo:font-size="12pt" style:font-size-asian="12pt" style:font-size-complex="12pt"/>
    </style:style>
    <style:style style:name="P134" style:parent-style-name="Normální" style:family="paragraph">
      <style:paragraph-properties fo:text-align="center"/>
    </style:style>
    <style:style style:name="T135" style:parent-style-name="Standardnípísmoodstavce" style:family="text">
      <style:text-properties style:font-name="Verdana" fo:font-weight="bold" style:font-weight-asian="bold" fo:font-size="12pt" style:font-size-asian="12pt" style:font-size-complex="12pt"/>
    </style:style>
    <style:style style:name="T136" style:parent-style-name="Standardnípísmoodstavce" style:family="text">
      <style:text-properties style:font-name="Verdana" style:text-position="super 66.6%" fo:font-size="12pt" style:font-size-asian="12pt" style:font-size-complex="12pt"/>
    </style:style>
    <style:style style:name="P137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3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5" style:parent-style-name="Normální" style:family="paragraph">
      <style:text-properties fo:font-size="8pt" style:font-size-asian="8pt" style:font-size-complex="8pt"/>
    </style:style>
    <style:style style:name="P146" style:parent-style-name="Normální" style:family="paragraph">
      <style:text-properties fo:font-size="8pt" style:font-size-asian="8pt" style:font-size-complex="8pt"/>
    </style:style>
    <style:style style:name="P147" style:parent-style-name="Normální" style:family="paragraph">
      <style:text-properties fo:font-size="8pt" style:font-size-asian="8pt" style:font-size-complex="8pt"/>
    </style:style>
    <style:style style:name="P148" style:parent-style-name="Normální" style:family="paragraph">
      <style:text-properties fo:font-size="8pt" style:font-size-asian="8pt" style:font-size-complex="8pt"/>
    </style:style>
    <style:style style:name="P149" style:parent-style-name="Normální" style:family="paragraph">
      <style:text-properties fo:font-size="8pt" style:font-size-asian="8pt" style:font-size-complex="8pt"/>
    </style:style>
    <style:style style:name="P150" style:parent-style-name="Normální" style:family="paragraph">
      <style:text-properties fo:font-size="8pt" style:font-size-asian="8pt" style:font-size-complex="8pt"/>
    </style:style>
    <style:style style:name="P151" style:parent-style-name="Normální" style:family="paragraph">
      <style:text-properties fo:font-size="8pt" style:font-size-asian="8pt" style:font-size-complex="8pt"/>
    </style:style>
    <style:style style:name="P152" style:parent-style-name="Normální" style:family="paragraph">
      <style:text-properties fo:font-size="8pt" style:font-size-asian="8pt"/>
    </style:style>
    <style:style style:name="P153" style:parent-style-name="Normální" style:family="paragraph">
      <style:text-properties fo:font-size="12pt" style:font-size-asian="12pt" style:font-size-complex="12pt"/>
    </style:style>
    <style:style style:name="T154" style:parent-style-name="Standardnípísmoodstavce" style:family="text">
      <style:text-properties fo:font-size="12pt" style:font-size-asian="12pt" style:font-size-complex="12pt"/>
    </style:style>
    <style:style style:name="T155" style:parent-style-name="Standardnípísmoodstavce" style:family="text">
      <style:text-properties fo:font-size="12pt" style:font-size-asian="12pt" style:font-size-complex="12pt"/>
    </style:style>
    <style:style style:name="T156" style:parent-style-name="Standardnípísmoodstavce" style:family="text">
      <style:text-properties fo:font-size="12pt" style:font-size-asian="12pt" style:font-size-complex="12pt"/>
    </style:style>
    <style:style style:name="T157" style:parent-style-name="Standardnípísmoodstavce" style:family="text">
      <style:text-properties fo:font-size="8pt" style:font-size-asian="8pt"/>
    </style:style>
    <style:style style:name="T158" style:parent-style-name="Standardnípísmoodstavce" style:family="text">
      <style:text-properties fo:font-size="12pt" style:font-size-asian="12pt" style:font-size-complex="12pt"/>
    </style:style>
    <style:style style:name="T159" style:parent-style-name="Standardnípísmoodstavce" style:family="text">
      <style:text-properties fo:font-size="12pt" style:font-size-asian="12pt" style:font-size-complex="12pt"/>
    </style:style>
    <style:style style:name="T160" style:parent-style-name="Standardnípísmoodstavce" style:family="text">
      <style:text-properties fo:font-size="12pt" style:font-size-asian="12pt" style:font-size-complex="12pt"/>
    </style:style>
    <style:style style:name="T161" style:parent-style-name="Standardnípísmoodstavce" style:family="text">
      <style:text-properties fo:font-size="8pt" style:font-size-asian="8pt"/>
    </style:style>
    <style:style style:name="T162" style:parent-style-name="Standardnípísmoodstavce" style:family="text">
      <style:text-properties fo:font-size="12pt" style:font-size-asian="12pt"/>
    </style:style>
    <style:style style:name="T163" style:parent-style-name="Standardnípísmoodstavce" style:family="text">
      <style:text-properties fo:font-size="12pt" style:font-size-asian="12pt"/>
    </style:style>
    <style:style style:name="T164" style:parent-style-name="Standardnípísmoodstavce" style:family="text">
      <style:text-properties fo:font-size="12pt" style:font-size-asian="12pt" style:font-size-complex="12pt"/>
    </style:style>
    <style:style style:name="P165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6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67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168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169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17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1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17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8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79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80" style:parent-style-name="Normální" style:family="paragraph">
      <style:text-properties fo:font-size="12pt" style:font-size-asian="12pt" style:font-size-complex="12pt"/>
    </style:style>
    <style:style style:name="P181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182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183" style:parent-style-name="Normální" style:family="paragraph">
      <style:text-properties fo:font-weight="bold" style:font-weight-asian="bold" fo:font-size="12pt" style:font-size-asian="12pt" style:font-size-complex="12pt"/>
    </style:style>
    <style:style style:name="P184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85" style:parent-style-name="Normální" style:family="paragraph">
      <style:paragraph-properties fo:text-align="center"/>
    </style:style>
    <style:style style:name="T186" style:parent-style-name="Standardnípísmoodstavce" style:family="text">
      <style:text-properties style:font-name="Verdana" fo:font-weight="bold" style:font-weight-asian="bold" fo:font-size="12pt" style:font-size-asian="12pt" style:font-size-complex="12pt"/>
    </style:style>
    <style:style style:name="P187" style:parent-style-name="Normální" style:family="paragraph">
      <style:text-properties fo:font-weight="bold" style:font-weight-asian="bold" fo:font-size="12pt" style:font-size-asian="12pt" style:font-size-complex="12pt"/>
    </style:style>
    <style:style style:name="P188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189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190" style:parent-style-name="Normální" style:family="paragraph">
      <style:text-properties fo:font-size="12pt" style:font-size-asian="12pt" style:font-size-complex="12pt"/>
    </style:style>
    <style:style style:name="P191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92" style:parent-style-name="Nadpis1" style:family="paragraph">
      <style:text-properties style:font-name="Verdana" fo:font-size="12pt" style:font-size-asian="12pt" style:font-size-complex="12pt"/>
    </style:style>
    <style:style style:name="P19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7" style:parent-style-name="Normální" style:family="paragraph">
      <style:paragraph-properties fo:text-align="justify" fo:margin-left="0.7395in">
        <style:tab-stops/>
      </style:paragraph-properties>
      <style:text-properties fo:font-size="12pt" style:font-size-asian="12pt" style:font-size-complex="12pt"/>
    </style:style>
    <style:style style:name="P198" style:parent-style-name="Normální" style:family="paragraph">
      <style:paragraph-properties fo:text-align="justify" fo:margin-left="0.7395in">
        <style:tab-stops/>
      </style:paragraph-properties>
      <style:text-properties fo:font-size="12pt" style:font-size-asian="12pt" style:font-size-complex="12pt"/>
    </style:style>
    <style:style style:name="P199" style:parent-style-name="Normální" style:family="paragraph">
      <style:paragraph-properties fo:text-align="justify" fo:margin-left="0.7395in">
        <style:tab-stops/>
      </style:paragraph-properties>
      <style:text-properties fo:font-size="12pt" style:font-size-asian="12pt" style:font-size-complex="12pt"/>
    </style:style>
    <style:style style:name="P200" style:parent-style-name="Normální" style:family="paragraph">
      <style:paragraph-properties fo:text-align="justify" fo:margin-left="0.7395in">
        <style:tab-stops/>
      </style:paragraph-properties>
      <style:text-properties fo:font-size="12pt" style:font-size-asian="12pt" style:font-size-complex="12pt"/>
    </style:style>
    <style:style style:name="P201" style:parent-style-name="Normální" style:family="paragraph">
      <style:paragraph-properties fo:text-align="justify" fo:margin-left="0.7395in">
        <style:tab-stops/>
      </style:paragraph-properties>
      <style:text-properties fo:font-size="12pt" style:font-size-asian="12pt" style:font-size-complex="12pt"/>
    </style:style>
    <style:style style:name="P202" style:parent-style-name="Normální" style:family="paragraph">
      <style:paragraph-properties fo:text-align="justify" fo:margin-left="0.7395in">
        <style:tab-stops/>
      </style:paragraph-properties>
      <style:text-properties fo:font-size="12pt" style:font-size-asian="12pt" style:font-size-complex="12pt"/>
    </style:style>
    <style:style style:name="P203" style:parent-style-name="Normální" style:family="paragraph">
      <style:paragraph-properties fo:text-align="justify" fo:margin-left="0.7395in">
        <style:tab-stops/>
      </style:paragraph-properties>
      <style:text-properties fo:font-size="12pt" style:font-size-asian="12pt" style:font-size-complex="12pt"/>
    </style:style>
    <style:style style:name="P204" style:parent-style-name="Normální" style:family="paragraph">
      <style:paragraph-properties fo:text-align="justify" fo:margin-left="0.7395in">
        <style:tab-stops/>
      </style:paragraph-properties>
      <style:text-properties fo:font-size="12pt" style:font-size-asian="12pt" style:font-size-complex="12pt"/>
    </style:style>
    <style:style style:name="P205" style:parent-style-name="Normální" style:family="paragraph">
      <style:paragraph-properties fo:text-align="justify" fo:margin-left="0.7395in">
        <style:tab-stops>
          <style:tab-stop style:type="left" style:position="0.2451in"/>
          <style:tab-stop style:type="left" style:position="0.3437in"/>
        </style:tab-stops>
      </style:paragraph-properties>
      <style:text-properties fo:font-size="12pt" style:font-size-asian="12pt" style:font-size-complex="12pt"/>
    </style:style>
    <style:style style:name="P206" style:parent-style-name="Normální" style:family="paragraph">
      <style:paragraph-properties fo:text-align="justify" fo:margin-left="0.7395in">
        <style:tab-stops/>
      </style:paragraph-properties>
      <style:text-properties fo:font-size="12pt" style:font-size-asian="12pt" style:font-size-complex="12pt"/>
    </style:style>
    <style:style style:name="P207" style:parent-style-name="Normální" style:family="paragraph">
      <style:paragraph-properties fo:text-align="justify" fo:margin-left="0.7395in">
        <style:tab-stops/>
      </style:paragraph-properties>
      <style:text-properties fo:font-size="12pt" style:font-size-asian="12pt" style:font-size-complex="12pt"/>
    </style:style>
    <style:style style:name="P208" style:parent-style-name="Normální" style:family="paragraph">
      <style:paragraph-properties fo:text-align="justify" fo:margin-left="0.7395in">
        <style:tab-stops/>
      </style:paragraph-properties>
      <style:text-properties fo:font-size="12pt" style:font-size-asian="12pt" style:font-size-complex="12pt"/>
    </style:style>
    <style:style style:name="P209" style:parent-style-name="Normální" style:family="paragraph">
      <style:paragraph-properties fo:text-align="justify" fo:margin-left="0.7395in">
        <style:tab-stops/>
      </style:paragraph-properties>
      <style:text-properties fo:font-size="12pt" style:font-size-asian="12pt" style:font-size-complex="12pt"/>
    </style:style>
    <style:style style:name="P21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4" style:parent-style-name="Normální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215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216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217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218" style:parent-style-name="Normální" style:family="paragraph">
      <style:paragraph-properties fo:text-align="justify"/>
      <style:text-properties style:font-name="Verdana" fo:font-weight="bold" style:font-weight-asian="bold" fo:font-size="12pt" style:font-size-asian="12pt" style:font-size-complex="12pt"/>
    </style:style>
    <style:style style:name="P21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0" style:parent-style-name="Normální" style:family="paragraph">
      <style:paragraph-properties fo:text-align="justify"/>
    </style:style>
    <style:style style:name="T221" style:parent-style-name="Standardnípísmoodstavce" style:family="text">
      <style:text-properties fo:font-size="12pt" style:font-size-asian="12pt" style:font-size-complex="12pt"/>
    </style:style>
    <style:style style:name="T222" style:parent-style-name="Standardnípísmoodstavce" style:family="text">
      <style:text-properties fo:font-size="12pt" style:font-size-asian="12pt" style:font-size-complex="12pt"/>
    </style:style>
    <style:style style:name="T223" style:parent-style-name="Standardnípísmoodstavce" style:family="text">
      <style:text-properties style:text-position="super 66.6%" fo:font-size="12pt" style:font-size-asian="12pt" style:font-size-complex="12pt"/>
    </style:style>
    <style:style style:name="P22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5" style:parent-style-name="Normální" style:family="paragraph">
      <style:paragraph-properties fo:text-align="justify"/>
    </style:style>
    <style:style style:name="T226" style:parent-style-name="Standardnípísmoodstavce" style:family="text">
      <style:text-properties fo:font-size="12pt" style:font-size-asian="12pt" style:font-size-complex="12pt"/>
    </style:style>
    <style:style style:name="T227" style:parent-style-name="Standardnípísmoodstavce" style:family="text">
      <style:text-properties fo:font-size="12pt" style:font-size-asian="12pt" style:font-size-complex="12pt" fo:language="en" fo:country="GB"/>
    </style:style>
    <style:style style:name="T228" style:parent-style-name="Standardnípísmoodstavce" style:family="text">
      <style:text-properties fo:font-size="12pt" style:font-size-asian="12pt" style:font-size-complex="12pt"/>
    </style:style>
    <style:style style:name="T229" style:parent-style-name="Standardnípísmoodstavce" style:family="text">
      <style:text-properties fo:font-size="12pt" style:font-size-asian="12pt" style:font-size-complex="12pt"/>
    </style:style>
    <style:style style:name="T230" style:parent-style-name="Standardnípísmoodstavce" style:family="text">
      <style:text-properties style:text-position="super 66.6%" fo:font-size="12pt" style:font-size-asian="12pt" style:font-size-complex="12pt"/>
    </style:style>
    <style:style style:name="P231" style:parent-style-name="Normální" style:family="paragraph">
      <style:text-properties fo:font-size="12pt" style:font-size-asian="12pt" style:font-size-complex="12pt"/>
    </style:style>
    <style:style style:name="P232" style:parent-style-name="Nadpis1" style:family="paragraph">
      <style:text-properties style:font-name="Verdana" fo:font-size="12pt" style:font-size-asian="12pt" style:font-size-complex="12pt"/>
    </style:style>
    <style:style style:name="P233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23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6" style:parent-style-name="Normální" style:family="paragraph">
      <style:text-properties fo:font-size="12pt" style:font-size-asian="12pt" style:font-size-complex="12pt"/>
    </style:style>
    <style:style style:name="P237" style:parent-style-name="Nadpis1" style:family="paragraph">
      <style:text-properties style:font-name="Verdana" fo:font-size="12pt" style:font-size-asian="12pt" style:font-size-complex="12pt"/>
    </style:style>
    <style:style style:name="P238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23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0" style:parent-style-name="Normální" style:family="paragraph">
      <style:text-properties fo:font-size="12pt" style:font-size-asian="12pt" style:font-size-complex="12pt"/>
    </style:style>
    <style:style style:name="P241" style:parent-style-name="Nadpis1" style:family="paragraph">
      <style:paragraph-properties fo:text-align="start"/>
      <style:text-properties style:font-name="Verdana" fo:font-size="12pt" style:font-size-asian="12pt" style:font-size-complex="12pt"/>
    </style:style>
    <style:style style:name="P242" style:parent-style-name="Normální" style:family="paragraph">
      <style:text-properties style:font-name="Verdana" fo:font-weight="bold" style:font-weight-asian="bold" fo:font-size="12pt" style:font-size-asian="12pt" style:font-size-complex="12pt"/>
    </style:style>
    <style:style style:name="P243" style:parent-style-name="Normální" style:family="paragraph">
      <style:text-properties fo:font-weight="bold" style:font-weight-asian="bold"/>
    </style:style>
    <style:style style:name="P244" style:parent-style-name="Normální" style:family="paragraph">
      <style:paragraph-properties fo:text-align="justify" fo:margin-top="0.0833in" fo:line-height="120%"/>
      <style:text-properties fo:font-size="12pt" style:font-size-asian="12pt" style:font-size-complex="12pt"/>
    </style:style>
    <style:style style:name="P24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7" style:parent-style-name="Normální" style:family="paragraph">
      <style:paragraph-properties fo:text-align="justify"/>
    </style:style>
    <style:style style:name="T248" style:parent-style-name="Standardnípísmoodstavce" style:family="text">
      <style:text-properties fo:font-size="8pt" style:font-size-asian="8pt" style:font-size-complex="8pt"/>
    </style:style>
    <style:style style:name="T249" style:parent-style-name="Standardnípísmoodstavce" style:family="text">
      <style:text-properties fo:font-size="12pt" style:font-size-asian="12pt" style:font-size-complex="12pt"/>
    </style:style>
    <style:style style:name="P250" style:parent-style-name="Normální" style:family="paragraph">
      <style:text-properties fo:font-size="12pt" style:font-size-asian="12pt" style:font-size-complex="12pt"/>
    </style:style>
    <style:style style:name="P251" style:parent-style-name="Normální" style:family="paragraph">
      <style:text-properties fo:font-size="12pt" style:font-size-asian="12pt" style:font-size-complex="12pt"/>
    </style:style>
    <style:style style:name="P252" style:parent-style-name="Normální" style:family="paragraph">
      <style:text-properties fo:font-size="12pt" style:font-size-asian="12pt" style:font-size-complex="12pt"/>
    </style:style>
    <style:style style:name="P253" style:parent-style-name="Normální" style:family="paragraph">
      <style:text-properties fo:font-size="12pt" style:font-size-asian="12pt" style:font-size-complex="12pt"/>
    </style:style>
    <style:style style:name="P254" style:parent-style-name="Normální" style:family="paragraph">
      <style:text-properties fo:font-size="12pt" style:font-size-asian="12pt" style:font-size-complex="12pt"/>
    </style:style>
    <style:style style:name="P255" style:parent-style-name="Normální" style:family="paragraph">
      <style:text-properties fo:font-size="12pt" style:font-size-asian="12pt" style:font-size-complex="12pt"/>
    </style:style>
    <style:style style:name="P256" style:parent-style-name="Normální" style:family="paragraph">
      <style:text-properties fo:font-size="12pt" style:font-size-asian="12pt" style:font-size-complex="12pt"/>
    </style:style>
    <style:style style:name="P257" style:parent-style-name="Normální" style:family="paragraph">
      <style:text-properties fo:font-size="12pt" style:font-size-asian="12pt" style:font-size-complex="12pt"/>
    </style:style>
    <style:style style:name="P258" style:parent-style-name="Normální" style:family="paragraph">
      <style:text-properties fo:font-size="12pt" style:font-size-asian="12pt" style:font-size-complex="12pt"/>
    </style:style>
    <style:style style:name="P259" style:parent-style-name="Normální" style:family="paragraph">
      <style:text-properties fo:font-size="12pt" style:font-size-asian="12pt" style:font-size-complex="12pt"/>
    </style:style>
    <style:style style:name="P260" style:parent-style-name="Normální" style:family="paragraph">
      <style:text-properties fo:font-size="8pt" style:font-size-asian="8pt"/>
    </style:style>
    <style:style style:name="P261" style:parent-style-name="Normální" style:family="paragraph">
      <style:text-properties fo:font-size="8pt" style:font-size-asian="8pt"/>
    </style:style>
    <style:style style:name="P262" style:parent-style-name="Normální" style:family="paragraph">
      <style:text-properties fo:font-size="8pt" style:font-size-asian="8pt"/>
    </style:style>
    <style:style style:name="P263" style:parent-style-name="Normální" style:family="paragraph">
      <style:text-properties fo:font-size="8pt" style:font-size-asian="8pt"/>
    </style:style>
    <style:style style:name="P264" style:parent-style-name="Normální" style:family="paragraph">
      <style:text-properties fo:font-size="8pt" style:font-size-asian="8pt"/>
    </style:style>
    <style:style style:name="P265" style:parent-style-name="Normální" style:family="paragraph">
      <style:text-properties fo:font-size="8pt" style:font-size-asian="8pt"/>
    </style:style>
    <style:style style:name="P266" style:parent-style-name="Normální" style:family="paragraph">
      <style:text-properties fo:font-size="8pt" style:font-size-asian="8pt"/>
    </style:style>
    <style:style style:name="P267" style:parent-style-name="Normální" style:family="paragraph">
      <style:text-properties fo:font-size="8pt" style:font-size-asian="8pt"/>
    </style:style>
    <style:style style:name="P268" style:parent-style-name="Normální" style:family="paragraph">
      <style:text-properties fo:font-size="8pt" style:font-size-asian="8pt"/>
    </style:style>
    <style:style style:name="T269" style:parent-style-name="Standardnípísmoodstavce" style:family="text">
      <style:text-properties fo:font-size="8pt" style:font-size-asian="8pt"/>
    </style:style>
    <style:style style:name="T270" style:parent-style-name="Standardnípísmoodstavce" style:family="text">
      <style:text-properties fo:font-size="8pt" style:font-size-asian="8pt"/>
    </style:style>
    <style:style style:name="T271" style:parent-style-name="Standardnípísmoodstavce" style:family="text">
      <style:text-properties fo:font-size="8pt" style:font-size-asian="8pt"/>
    </style:style>
  </office:automatic-styles>
  <office:body>
    <office:text text:use-soft-page-breaks="true">
      <text:p text:style-name="P1">OBEC Sobotín</text:p>
      <text:p text:style-name="P5"><text:tab/><text:tab/><text:tab/><text:tab/><text:tab/><text:s text:c="4"/>Zastupitelstvo obce Sobotín</text:p>
      <text:p text:style-name="P6">Obecně závazná vyhláška<text:s/>obce Sobotín,</text:p>
      <text:p text:style-name="P7">o místním<text:s/>poplatku z pobytu</text:p>
      <text:p text:style-name="Normální"/>
      <text:p text:style-name="P8">Zastupitelstvo obce Sobotín se na svém zasedání dne<text:s/>12.06.2023<text:s/>usnesením č. 7/12<text:s/>usneslo vydat na základě § 14 zákona č. 565/1990 Sb., o místních poplatcích<text:s/>(dále jen „zákon o místních poplatcích“), ve znění pozdějších předpisů<text:s/>(dále jen „zákon o místních poplatcích“), a v souladu s § 10 písm. d) a § 84 odst. 2 písm. h) zákona č. 128/2000 Sb., o obcích (obecní zřízení), ve znění pozdějších předpisů, tuto obecně závaznou vyhlášku (dále jen „vyhláška“):<text:s/></text:p>
      <text:p text:style-name="Normální"/>
      <text:h text:style-name="P9" text:outline-level="1">Čl. 1</text:h>
      <text:p text:style-name="P10"><text:span text:style-name="T11">Úvodní ustanovení</text:span></text:p>
      <text:p text:style-name="Normální"/>
      <text:p text:style-name="P12"><text:span text:style-name="T13">(1)</text:span><text:tab/><text:span text:style-name="T14">Obec Sobotín touto vyhláškou zavádí místní poplatek z pobytu (dále jen „poplatek“).<text:s/></text:span></text:p>
      <text:p text:style-name="P15"><text:span text:style-name="T16">(2) <text:s text:c="6"/>Správcem poplatku je obecní úřad.</text:span><text:span text:style-name="T17">1</text:span></text:p>
      <text:p text:style-name="P18"/>
      <text:h text:style-name="P19" text:outline-level="1"><text:s text:c="3"/>Čl. 2</text:h>
      <text:p text:style-name="P20"><text:s text:c="3"/>Předmět, poplatník a plátce<text:s/>poplatku</text:p>
      <text:p text:style-name="P21"/>
      <text:p text:style-name="P22">(1)<text:tab/>Předmětem poplatku je úplatný pobyt trvající nejvýše 60 po sobě jdoucích <text:s/></text:p>
      <text:p text:style-name="P23"><text:s text:c="12"/>kalendářních dnů u jednotlivého poskytovatele pobytu.<text:s/>Předmětem poplatku není pobyt, při<text:s/></text:p>
      <text:p text:style-name="P24"><text:span text:style-name="T25">kterém je na základě zákona omezována osobní svoboda, a pobyt ve zdravotnickém zařízení poskytovatele lůžkové péče, pokud je tento pobyt hrazenou zdravotní službou podle zákona upravujícího veřejné zdravotní pojištění nebo pokud je její součástí.</text:span><text:span text:style-name="T26">2</text:span></text:p>
      <text:p text:style-name="P27"><text:span text:style-name="T28">(2)</text:span><text:span text:style-name="T29"><text:tab/></text:span><text:span text:style-name="T30">P</text:span><text:span text:style-name="T31">oplatníkem poplatku<text:s/></text:span><text:span text:style-name="T32">je<text:s/></text:span><text:span text:style-name="T33">osoba, která v obci není přihlášená</text:span><text:span text:style-name="T34"><text:s/>(dále jen „poplatník“)<text:s/></text:span><text:span text:style-name="T35">3</text:span><text:span text:style-name="T36">.</text:span></text:p>
      <text:p text:style-name="P37"><text:span text:style-name="T38">(3)</text:span><text:span text:style-name="T39"><text:tab/>Plátcem poplatku je poskytovatel úplatného pobytu (dále jen „plátce“). Plátce je povine</text:span><text:span text:style-name="T40">n vybrat poplatek od</text:span><text:span text:style-name="T41"><text:s/>poplatníka.</text:span><text:span text:style-name="T42">4</text:span></text:p>
      <text:p text:style-name="P43"><text:s text:c="2"/></text:p>
      <text:p text:style-name="P44">Čl. 3</text:p>
      <text:p text:style-name="P45">Ohlašovací povinnost</text:p>
      <text:p text:style-name="P46"/>
      <text:p text:style-name="P47">(1)<text:tab/>Plátce je povinen podat<text:s/>správci poplatku<text:s/>ohlášení<text:s/>nejpozději<text:s/>do 15 dnů od<text:s/>zahájení<text:s/>činnosti<text:s/>spočívající<text:s/>v poskytování<text:s/>úplatného<text:s/>pobytu.<text:s/></text:p>
      <text:p text:style-name="P48"><text:span text:style-name="T49">(</text:span><text:span text:style-name="T50">2</text:span><text:span text:style-name="T51">)</text:span><text:span text:style-name="T52"><text:tab/>V ohlášení plátce</text:span><text:span text:style-name="T53"><text:s/>uvede<text:s/></text:span><text:span text:style-name="T54">5</text:span></text:p>
      <text:p text:style-name="P55">a) <text:s text:c="2"/>jméno, popřípadě jména<text:s/>a příjmení nebo<text:s/>název, obecný identifikátor, byl-li<text:s/>přidělen, <text:s text:c="2"/></text:p>
      <text:p text:style-name="P56"><text:span text:style-name="T57"><text:s text:c="6"/>místo pobytu nebo<text:s/></text:span><text:span text:style-name="T58">sídlo</text:span><text:span text:style-name="T59"><text:s/>podnikatele</text:span><text:span text:style-name="T60">, popřípadě další adresu pro doručování</text:span><text:span text:style-name="T61">; právnic</text:span><text:span text:style-name="T62">ká<text:s/></text:span></text:p>
      <text:p text:style-name="P63"><text:s text:c="6"/>osoba uvede též osoby, které<text:s/>jsou jejím jménem oprávněny jednat v poplatkových<text:s/></text:p>
      <text:p text:style-name="P64"><text:span text:style-name="T65"><text:s text:c="6"/></text:span><text:span text:style-name="T66">věcech,</text:span></text:p>
      <text:p text:style-name="P67">b) <text:s text:c="2"/>čísla všech svých účtů u poskytovatelů platebních služeb, včetně poskytovatelů těchto<text:s/></text:p>
      <text:p text:style-name="P68"><text:s text:c="6"/>služeb v zahraničí, užívaných v souvislosti s podnikatelskou činností, v případě, že<text:s/></text:p>
      <text:p text:style-name="P69"><text:s text:c="6"/>předmět poplatku souvisí s podnikatelskou činností plátce,</text:p>
      <text:p text:style-name="P70">c) <text:s text:c="2"/>další údaje rozhodné pro stanovení poplatku, zejména místa a zařízení, případně též<text:s/></text:p>
      <text:p text:style-name="P71"><text:s text:c="6"/>období roku, v nichž poskytuje pobyt.</text:p>
      <text:p text:style-name="P72">(3)<text:tab/>Plátce, který nemá sídlo nebo bydliště na území členského státu Evropské unie, jiného<text:s/></text:p>
      <text:p text:style-name="P73"><text:s text:c="12"/>smluvního státu Dohody o Evropském hospodářském prostoru nebo Švýcarské konfederace,<text:s/></text:p>
      <text:p text:style-name="P74"/>
      <text:p text:style-name="P75"/>
      <text:p text:style-name="P76"/>
      <text:p text:style-name="P77"/>
      <text:p text:style-name="P78"/>
      <text:p text:style-name="P79">1) <text:s text:c="5"/>§ 15 odst. 1 zákona o místních poplatcích</text:p>
      <text:p text:style-name="P80">2) <text:s text:c="5"/>§ 3a zákona o místních poplatcích</text:p>
      <text:p text:style-name="P81">3) <text:s text:c="5"/>§ 3 zákona o místních poplatcích</text:p>
      <text:p text:style-name="P82">4) <text:s text:c="5"/>§ 3f zákona o místních poplatcích</text:p>
      <text:p text:style-name="P83">5) <text:s text:c="5"/>§ 14a odst. 2 zákona o místních poplatcích</text:p>
      <text:p text:style-name="P84"/>
      <text:p text:style-name="P85"/>
      <text:p text:style-name="P86"><text:span text:style-name="T87"><text:s text:c="12"/>uvede kr</text:span><text:span text:style-name="T88">omě údajů požadovaných v odst. 2</text:span><text:span text:style-name="T89"><text:s/>adresu svého zmocněnce v tuzemsku pro<text:s/></text:span></text:p>
      <text:p text:style-name="P90"><text:span text:style-name="T91"><text:s text:c="12"/>doručování.</text:span><text:span text:style-name="T92">6</text:span></text:p>
      <text:p text:style-name="P93">(4)<text:tab/>Dojde-li ke změně údajů uvedených v ohlášení, je plátce povinen tuto změnu<text:s/></text:p>
      <text:p text:style-name="P94"><text:span text:style-name="T95"><text:s text:c="12"/>oznámit do 15 dnů ode dne, kdy nastala.</text:span><text:span text:style-name="T96">7</text:span></text:p>
      <text:p text:style-name="P97">(5)<text:tab/>Povinnost ohlásit údaj podle odstavce<text:s/>2<text:s/>nebo jeho změnu se nevztahuje na údaj, který může<text:s/></text:p>
      <text:p text:style-name="P98"><text:s text:c="12"/>správce poplatku automatizovaným způsobem<text:s/>zjistit z rejstříků či evidencí, do nichž má<text:s/></text:p>
      <text:p text:style-name="P99"><text:s text:c="12"/>zřízen automatizovaný přístup. Okruh těchto údajů zveřejní<text:s/>správce poplatku<text:s/>na své úřední <text:s/></text:p>
      <text:p text:style-name="P100"><text:span text:style-name="T101"><text:s text:c="12"/>desce.</text:span><text:span text:style-name="T102">8</text:span></text:p>
      <text:p text:style-name="P103"/>
      <text:h text:style-name="P104" text:outline-level="1">Čl. 4</text:h>
      <text:p text:style-name="P105"><text:span text:style-name="T106">Evidenční povinnost</text:span><text:span text:style-name="T107">9</text:span></text:p>
      <text:p text:style-name="P108"/>
      <text:p text:style-name="P109">(1)<text:tab/>Plátce je povinen vést v listinné nebo elektronické podobě evidenční<text:s/></text:p>
      <text:p text:style-name="P110">knihu za každé zařízení nebo místo, kde poskytuje úplatný pobyt. Do evidenční knihy<text:s/></text:p>
      <text:p text:style-name="P111">zapisuje údaje týkající se fyzické osoby, které poskytuje úplatný pobyt.</text:p>
      <text:p text:style-name="P112">(2)<text:tab/>Údaji podle odstavce 1 jsou</text:p>
      <text:list text:style-name="LFO21">
        <text:list-item text:start-value="1">
          <text:p text:style-name="P113">den počátku a den konce pobytu</text:p>
        </text:list-item>
      </text:list>
      <text:list text:style-name="LFO21" text:continue-numbering="true">
        <text:list-item>
          <text:p text:style-name="P114">jméno, popřípadě jména, příjmení a adresa místa přihlášení nebo obdobného místa v zahraničí,</text:p>
        </text:list-item>
      </text:list>
      <text:list text:style-name="LFO21" text:continue-numbering="true">
        <text:list-item>
          <text:p text:style-name="P115">datum narození</text:p>
        </text:list-item>
      </text:list>
      <text:list text:style-name="LFO21" text:continue-numbering="true">
        <text:list-item>
          <text:p text:style-name="P116">číslo a druh průkazu totožnosti, kterým může být</text:p>
        </text:list-item>
      </text:list>
      <text:list text:style-name="LFO22">
        <text:list-item text:start-value="1">
          <text:list>
            <text:list-item text:start-value="1">
              <text:list>
                <text:list-item text:start-value="1">
                  <text:p text:style-name="P117">občanský průkaz,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118">cestovní doklad,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119">potvrzení o přechodném pobytu<text:s/>na území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120">pobytová karta rodinného příslušníka občana Evropské unie,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121">průkaz o povolení k pobytu,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122">průkaz o povolení k pobytu pro cizince,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123">průkaz o povolení k trvalému pobytu,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124">průkaz žadatele o udělení mezinárodní ochrany, nebo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125">průkaz žadatele o poskytnutí dočasné ochrany,<text:s/>a</text:p>
                </text:list-item>
              </text:list>
            </text:list-item>
          </text:list>
        </text:list-item>
      </text:list>
      <text:p text:style-name="P126">e)<text:tab/>výše vybraného poplatku, nebo důvod osvobození od poplatku.</text:p>
      <text:p text:style-name="P127"><text:s/>(3)<text:tab/>Zápisy do evidenční knihy musí být vedeny správně, úplně, průkazně, přehledně,<text:s/></text:p>
      <text:p text:style-name="P128">srozumitelně, způsobem zaručujícím trvalost zápisů a musí být uspořádány postupně<text:s/></text:p>
      <text:p text:style-name="P129">z časového hlediska.</text:p>
      <text:p text:style-name="P130">(4)<text:tab/>Plátce poplatku je povinen uchovávat evidenční knihu po dobu 6 let od provedení <text:s/></text:p>
      <text:p text:style-name="P131">posledního zápisu.</text:p>
      <text:p text:style-name="P132"/>
      <text:h text:style-name="P133" text:outline-level="1">Čl. 5</text:h>
      <text:p text:style-name="P134"><text:span text:style-name="T135">Evidenční povinnost ve zjednodušeném rozsahu</text:span><text:span text:style-name="T136">10</text:span></text:p>
      <text:p text:style-name="P137"/>
      <text:p text:style-name="P138">(1)<text:tab/>Plátce, který jako pořadatel kulturní<text:s/>nebo sportovní akce poskytuje<text:s/>úplatný pobyt<text:s/></text:p>
      <text:p text:style-name="P139"><text:s text:c="12"/>účastníkům této akce, může plnit evidenční povinnost ve zjednodušeném<text:s/>rozsahu, pokud</text:p>
      <text:list text:style-name="LFO23">
        <text:list-item text:start-value="1">
          <text:p text:style-name="P140">důvodně předpokládá, že poskytne pobyt nejméně 1000 účastníkům této akce, a</text:p>
        </text:list-item>
      </text:list>
      <text:list text:style-name="LFO23" text:continue-numbering="true">
        <text:list-item>
          <text:p text:style-name="P141">oznámí záměr plnit evidenční povinnost ve zjednodušeném rozsahu nejméně 60 dnů<text:s/>přede dnem zahájení poskytování pobytu správci poplatku.</text:p>
        </text:list-item>
      </text:list>
      <text:p text:style-name="P142">(2)<text:tab/>Plátce v oznámení podle odstavce 1 písm. b) odůvodní předpokládaný počet<text:s/>účastníků akce,<text:s/></text:p>
      <text:p text:style-name="P143"><text:s text:c="12"/>kterým bude poskytnut úplatný pobyt, a uvede<text:s/>o kulturní nebo sportovní<text:s/>akci alespoň<text:s/></text:p>
      <text:p text:style-name="P144"><text:s text:c="12"/></text:p>
      <text:p text:style-name="P145"/>
      <text:p text:style-name="P146"/>
      <text:p text:style-name="P147"/>
      <text:p text:style-name="P148">6) <text:s text:c="5"/>§ 14a odst. 3 zákona o místních poplatcích</text:p>
      <text:p text:style-name="P149">7) <text:s text:c="5"/>§ 14a odst. 4 zákona o místních poplatcích</text:p>
      <text:p text:style-name="P150">8) <text:s text:c="5"/>§ 14a odst. 5 zákona o místních poplatcích</text:p>
      <text:p text:style-name="P151">9) <text:s text:c="5"/>§ 3g zákona o místních poplatcích</text:p>
      <text:p text:style-name="P152">10) <text:s text:c="3"/>§<text:s/>3h zákona o místních poplatcích</text:p>
      <text:p text:style-name="P153"><text:s text:c="4"/>údaje o</text:p>
      <text:p text:style-name="Normální"><text:span text:style-name="T154"><text:s text:c="4"/></text:span><text:span text:style-name="T155"><text:s text:c="2"/></text:span><text:span text:style-name="T156">a)</text:span><text:span text:style-name="T157"><text:s/></text:span><text:span text:style-name="T158"><text:s/></text:span><text:span text:style-name="T159"><text:s/></text:span><text:span text:style-name="T160">dni počátku a dni konce konání této akce</text:span></text:p>
      <text:p text:style-name="Normální"><text:span text:style-name="T161"><text:s text:c="9"/></text:span><text:span text:style-name="T162">b)<text:s/></text:span><text:span text:style-name="T163"><text:s/></text:span><text:span text:style-name="T164">názvu a druhu této akce, a</text:span></text:p>
      <text:p text:style-name="P165">c) <text:s text:c="2"/>jednotlivých zařízeních nebo místech, ve kterých se bude pobyt poskytovat.</text:p>
      <text:p text:style-name="P166">(3)<text:tab/>Správce poplatku rozhodnutím zakáže plátci<text:s/>oznámené plnění evidenční povinnosti<text:s/></text:p>
      <text:p text:style-name="P167">ve zjednodušeném rozsahu, nelze-li předpokládat splnění podmínek podle odstavce 1. <text:s text:c="16"/></text:p>
      <text:p text:style-name="P168">O zákazu plnění evidenční povinnosti ve zjednodušeném rozsahu rozhodne správce poplatku<text:s/></text:p>
      <text:p text:style-name="P169">nejpozději do 15 dnů ode dne oznámení podle odstavce 1 písm. b).</text:p>
      <text:p text:style-name="P170">(4)<text:tab/>Při plnění evidenční povinnosti ve zjednodušeném rozsahu se v evidenční knize vedou<text:s/></text:p>
      <text:p text:style-name="P171">pouze<text:s/></text:p>
      <text:list text:style-name="LFO25">
        <text:list-item text:start-value="1">
          <text:p text:style-name="P172">údaje podle odstavce 2 písm. a) až c) a</text:p>
        </text:list-item>
      </text:list>
      <text:list text:style-name="LFO25" text:continue-numbering="true">
        <text:list-item>
          <text:p text:style-name="P173">souhrnné údaje o počtu účastníků, kterým byl poskytnut pobyt, a o výši vybraného poplatku v členění podle</text:p>
        </text:list-item>
      </text:list>
      <text:list text:style-name="LFO26">
        <text:list-item text:start-value="1">
          <text:p text:style-name="P174">dne poskytnutí pobytu,</text:p>
        </text:list-item>
      </text:list>
      <text:list text:style-name="LFO26" text:continue-numbering="true">
        <text:list-item>
          <text:p text:style-name="P175">zařízení nebo místa, ve kterých byl pobyt poskytnut, a</text:p>
        </text:list-item>
      </text:list>
      <text:list text:style-name="LFO26" text:continue-numbering="true">
        <text:list-item>
          <text:p text:style-name="P176">důvodu osvobození.</text:p>
        </text:list-item>
      </text:list>
      <text:p text:style-name="P177"/>
      <text:p text:style-name="P178">Čl. 6</text:p>
      <text:p text:style-name="P179">Sazba poplatku</text:p>
      <text:p text:style-name="P180"/>
      <text:p text:style-name="P181"><text:s/><text:tab/>Sazba poplatku z pobytu činí<text:s/>21,-Kč za každý započatý den pobytu, s výjimkou dne jeho <text:s text:c="2"/></text:p>
      <text:p text:style-name="P182"><text:s text:c="12"/>počátku.</text:p>
      <text:p text:style-name="P183"/>
      <text:p text:style-name="P184">Čl. 7</text:p>
      <text:p text:style-name="P185"><text:span text:style-name="T186">Splatnost poplatku</text:span></text:p>
      <text:p text:style-name="P187"/>
      <text:p text:style-name="P188">Plátce odvede vybraný poplatek<text:s/>správci<text:s/>poplatku nejpozději do 31.12.<text:s/>příslušného<text:s/><text:s text:c="3"/></text:p>
      <text:p text:style-name="P189">kalendářního roku.</text:p>
      <text:p text:style-name="P190"/>
      <text:p text:style-name="P191">Čl. 8</text:p>
      <text:h text:style-name="P192" text:outline-level="1">Osvobození od poplatku</text:h>
      <text:p text:style-name="Normální"/>
      <text:list text:style-name="LFO4">
        <text:list-item text:start-value="1">
          <text:p text:style-name="P193">Od poplatku z pobytu je osvobozena osoba</text:p>
        </text:list-item>
      </text:list>
      <text:list text:style-name="LFO15">
        <text:list-item text:start-value="1">
          <text:p text:style-name="P194">nevidomá, osoba, která je považována za závislou na pomoci jiné fyzické osoby podle zákona upravujícího sociální služby, osoba, která je držitelem průkazu ZTP/P <text:s/>a její <text:s/>průvodce,</text:p>
        </text:list-item>
      </text:list>
      <text:list text:style-name="LFO15" text:continue-numbering="true">
        <text:list-item>
          <text:p text:style-name="P195">osoba mladší 18 let,</text:p>
        </text:list-item>
      </text:list>
      <text:list text:style-name="LFO15" text:continue-numbering="true">
        <text:list-item>
          <text:p text:style-name="P196">hospitalizovaná na území obce<text:s/>ve zdravotnickém zařízení poskytovatele lůžkové péče s výjimkou osoby, které je poskytovaná lázeňská léčebně rehabilitační péče,</text:p>
        </text:list-item>
      </text:list>
      <text:p text:style-name="P197">d) <text:s/>pečující o děti na zotavovací akci nebo na jiné podobné akci pro děti podle zákona<text:s/></text:p>
      <text:p text:style-name="P198"><text:s text:c="5"/>upravujícího ochranu<text:s/>veřejného<text:s/>zdraví konaných na území obce,<text:s/></text:p>
      <text:p text:style-name="P199">e) <text:s/>vykonávající na území obce sezónní práci<text:s/>pro právnickou nebo podnikající fyzickou <text:s/></text:p>
      <text:p text:style-name="P200"><text:s text:c="5"/>osobu nebo</text:p>
      <text:p text:style-name="P201">f) <text:s/>pobývající na území obce</text:p>
      <text:p text:style-name="P202"><text:s text:c="3"/>1. ve školském zařízení pro výkon ústavní nebo ochranné výchovy anebo školském <text:s/></text:p>
      <text:p text:style-name="P203"><text:s text:c="7"/>zařízení pro preventivně výchovnou péči anebo v zařízení pro děti vyžadující <text:s/></text:p>
      <text:p text:style-name="P204"><text:s text:c="7"/>okamžitou pomoc,</text:p>
      <text:p text:style-name="P205"><text:s text:c="3"/>2. v zařízení poskytujícím ubytování podle zákona upravujícího sociální služby,</text:p>
      <text:p text:style-name="P206"><text:s text:c="3"/>3. v zařízení sloužícím k pomoci lidem v ohrožení nebo nouzi provozovaném veřejně<text:s/></text:p>
      <text:p text:style-name="P207"><text:s text:c="9"/>prospěšným poplatníkem daně z příjmů právnických osob, nebo</text:p>
      <text:p text:style-name="P208"><text:s text:c="3"/>4.<text:s/><text:s/><text:s/>za účelem výkonu záchranných nebo likvidačních prací podle zákona o <text:s text:c="2"/></text:p>
      <text:p text:style-name="P209"><text:s text:c="9"/>integrovaném záchranném systému.</text:p>
      <text:p text:style-name="P210">(2)<text:tab/>Od poplatku z pobytu je osvobozen příslušník bezpečnostního sboru, voják v činné službě,<text:s/></text:p>
      <text:p text:style-name="P211"><text:s text:c="12"/>státní zaměstnanec nebo zaměstnanec České republiky pobývající na území obce v zařízení<text:s/></text:p>
      <text:p text:style-name="P212"><text:s text:c="12"/>ve vlastnictví České republiky nebo této obce v souvislosti s plněním služebních nebo<text:s/></text:p>
      <text:p text:style-name="P213"><text:s text:c="12"/>pracovních úkolů.</text:p>
      <text:p text:style-name="P214">(3)<text:tab/>Sezónní prací podle odstavce 1 písm. e) je práce, která je závislá na střídání ročních období a zpravidla se každým rokem opakuje.<text:s/></text:p>
      <text:p text:style-name="P215"/>
      <text:p text:style-name="P216">Čl. 9</text:p>
      <text:p text:style-name="P217">Navýšení<text:s/>poplatku</text:p>
      <text:p text:style-name="P218"/>
      <text:p text:style-name="P219">(1)<text:tab/>Nebudou-li poplatky odvedeny plátcem<text:s/>včas nebo ve správné výši, vyměří mu správce <text:s text:c="2"/></text:p>
      <text:p text:style-name="P220"><text:span text:style-name="T221"><text:s text:c="12"/>poplatku poplatek platebním výměrem k přímé úhradě</text:span><text:span text:style-name="T222">.</text:span><text:span text:style-name="T223">11</text:span></text:p>
      <text:p text:style-name="P224">(2)<text:tab/>Včas neodvedené poplatky nebo část těchto poplatků může správce poplatku zvýšit až na<text:s/></text:p>
      <text:p text:style-name="P225"><text:span text:style-name="T226"><text:s text:c="12"/>trojnásobek</text:span><text:span text:style-name="T227">;</text:span><text:span text:style-name="T228"><text:s/>toto zvýšení je příslušenstvím</text:span><text:span text:style-name="T229"><text:s/>poplatku sledujícím jeho osud.</text:span><text:span text:style-name="T230">12</text:span></text:p>
      <text:p text:style-name="P231"/>
      <text:h text:style-name="P232" text:outline-level="1">Čl. 10</text:h>
      <text:p text:style-name="P233">Přechodné ustanovení</text:p>
      <text:p text:style-name="P234"/>
      <text:p text:style-name="P235">Poplatkové povinnosti vzniklé před<text:s/>nabytím<text:s/>účinnosti této vyhlášky se<text:s/>posuzují podle<text:s/>dosavadních<text:s/>právních předpisů.</text:p>
      <text:p text:style-name="P236"/>
      <text:h text:style-name="P237" text:outline-level="1">Čl. 11</text:h>
      <text:p text:style-name="P238">Zrušovací ustanovení</text:p>
      <text:p text:style-name="P239">Zrušuje se<text:s/>Obecně závazná vyhláška č.<text:s/>1/2021<text:s/>o místním poplatku z pobytu, která byla schválena Zastupitelstvem obce Sobotín dne<text:s/>30.03.2021 usnesením č. 19/17.</text:p>
      <text:p text:style-name="P240"/>
      <text:p text:style-name="Normální"/>
      <text:h text:style-name="P241" text:outline-level="1"><text:s text:c="27"/><text:s text:c="26"/>Čl. 12</text:h>
      <text:p text:style-name="P242"><text:s text:c="51"/>Účinnost</text:p>
      <text:p text:style-name="P243"/>
      <text:p text:style-name="P244">Tato vyhláška nabývá účinnosti počátkem patnáctého dne následujícího po dni jejího vyhlášení.</text:p>
      <text:p text:style-name="P245"/>
      <text:p text:style-name="P246"/>
      <text:p text:style-name="P247"><text:span text:style-name="T248"><text:s text:c="4"/></text:span><text:span text:style-name="T249"><text:s text:c="10"/></text:span></text:p>
      <text:p text:style-name="P250"/>
      <text:p text:style-name="P251"><text:tab/></text:p>
      <text:p text:style-name="P252"><text:tab/><text:tab/><text:tab/><text:tab/><text:s/></text:p>
      <text:p text:style-name="P253">..............................................<text:tab/><text:tab/><text:tab/><text:tab/><text:tab/>..............................................</text:p>
      <text:p text:style-name="P254"><text:s text:c="12"/>Martin Vlček<text:tab/><text:tab/><text:tab/><text:tab/><text:tab/><text:tab/><text:s text:c="9"/><text:s text:c="2"/><text:s text:c="2"/>Josef Hroch</text:p>
      <text:p text:style-name="P255"><text:tab/>místostarosta<text:tab/><text:tab/><text:tab/><text:tab/><text:tab/><text:tab/><text:tab/><text:s text:c="3"/>starosta</text:p>
      <text:p text:style-name="P256"/>
      <text:p text:style-name="P257"/>
      <text:p text:style-name="P258"/>
      <text:p text:style-name="P259"/>
      <text:p text:style-name="P260"/>
      <text:p text:style-name="P261"><text:s/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Normální"><text:span text:style-name="T269">11) <text:s text:c="3"/>§ 11 odst. 2 zákona o místních poplatcích</text:span></text:p>
      <text:p text:style-name="Normální"><text:span text:style-name="T270">12) <text:s text:c="3"/></text:span><text:span text:style-name="T271">§ 11 odst. 3 zákona o místních poplatcí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style:style style:name="NázevChar" style:display-name="Název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WW_CharLFO7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4</text:page-number></text:span><text:s/>z<text:s/><text:span text:style-name="T4"><text:page-count>4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Sobotín</dc:title>
    <dc:description/>
    <dc:subject/>
    <meta:initial-creator>U023059</meta:initial-creator>
    <dc:creator>Účet Microsoft</dc:creator>
    <meta:creation-date>2023-06-14T10:40:00Z</meta:creation-date>
    <dc:date>2023-06-14T10:40:00Z</dc:date>
    <meta:print-date>2021-09-08T08:27:00Z</meta:print-date>
    <meta:template xlink:href="Normal" xlink:type="simple"/>
    <meta:editing-cycles>3</meta:editing-cycles>
    <meta:editing-duration>PT0S</meta:editing-duration>
    <meta:document-statistic meta:page-count="1" meta:paragraph-count="18" meta:word-count="1370" meta:character-count="9440" meta:row-count="67" meta:non-whitespace-character-count="8088"/>
  </office:meta>
</office:document-meta>
</file>