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1in" text:min-label-width="0in" text:list-level-position-and-space-mode="label-alignment">
          <style:list-level-label-alignment text:label-followed-by="listtab" fo:margin-left="0.8819in" fo:text-indent="0.11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1">
        <style:list-level-properties text:space-before="0.4916in" text:min-label-width="0in" text:list-level-position-and-space-mode="label-alignment">
          <style:list-level-label-alignment text:label-followed-by="listtab" fo:margin-left="0.2555in" fo:text-indent="0.2361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0055in" text:min-label-width="0in" text:list-level-position-and-space-mode="label-alignment">
          <style:list-level-label-alignment text:label-followed-by="listtab" fo:margin-left="0.8875in" fo:text-indent="0.118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0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margin-left="3.9333in" fo:text-indent="0.4916in">
        <style:tab-stops/>
      </style:paragraph-properties>
    </style:style>
    <style:style style:name="P2" style:parent-style-name="Základnítext" style:family="paragraph">
      <style:paragraph-properties fo:margin-left="3.9333in" fo:text-indent="0.4916in">
        <style:tab-stops/>
      </style:paragraph-properties>
    </style:style>
    <style:style style:name="P3" style:parent-style-name="Základnítext" style:family="paragraph">
      <style:paragraph-properties fo:margin-left="3.9333in" fo:text-indent="0.4916in">
        <style:tab-stops/>
      </style:paragraph-properties>
    </style:style>
    <style:style style:name="P4" style:parent-style-name="Základnítext" style:family="paragraph">
      <style:paragraph-properties fo:margin-left="3.9333in" fo:text-indent="0.4916in">
        <style:tab-stops/>
      </style:paragraph-properties>
    </style:style>
    <style:style style:name="P5" style:parent-style-name="Základnítext" style:family="paragraph">
      <style:paragraph-properties fo:margin-left="3.9333in" fo:text-indent="0.4916in">
        <style:tab-stops/>
      </style:paragraph-properties>
    </style:style>
    <style:style style:name="P6" style:parent-style-name="Základnítext" style:family="paragraph">
      <style:paragraph-properties fo:margin-left="3.9333in" fo:text-indent="0.4916in">
        <style:tab-stops/>
      </style:paragraph-properties>
    </style:style>
    <style:style style:name="P7" style:parent-style-name="Základnítext" style:family="paragraph">
      <style:paragraph-properties fo:margin-left="3.9333in" fo:text-indent="0.4916in">
        <style:tab-stops/>
      </style:paragraph-properties>
    </style:style>
    <style:style style:name="P8" style:parent-style-name="Základnítext" style:family="paragraph">
      <style:paragraph-properties fo:margin-left="3.9333in" fo:text-indent="0.4916in">
        <style:tab-stops/>
      </style:paragraph-properties>
    </style:style>
    <style:style style:name="P9" style:parent-style-name="Základnítext" style:family="paragraph">
      <style:paragraph-properties fo:margin-left="3.9333in" fo:text-indent="0.4916in">
        <style:tab-stops/>
      </style:paragraph-properties>
    </style:style>
    <style:style style:name="P10" style:parent-style-name="Základnítext" style:family="paragraph">
      <style:paragraph-properties style:text-autospace="ideograph-alpha" fo:text-align="start"/>
    </style:style>
    <style:style style:name="P11" style:parent-style-name="Základnítext" style:family="paragraph">
      <style:paragraph-properties fo:margin-left="1.475in" fo:text-indent="-1.475in">
        <style:tab-stops/>
      </style:paragraph-properties>
    </style:style>
    <style:style style:name="P12" style:parent-style-name="Základnítext" style:family="paragraph">
      <style:paragraph-properties fo:margin-left="1.475in" fo:text-indent="-1.475in">
        <style:tab-stops/>
      </style:paragraph-properties>
    </style:style>
    <style:style style:name="P13" style:parent-style-name="Základnítext" style:family="paragraph">
      <style:paragraph-properties fo:margin-left="1.225in" fo:text-indent="-1.225in">
        <style:tab-stops/>
      </style:paragraph-properties>
    </style:style>
    <style:style style:name="P14" style:parent-style-name="Základnítext" style:family="paragraph">
      <style:paragraph-properties fo:margin-left="1.225in" fo:text-indent="0.25in">
        <style:tab-stops/>
      </style:paragraph-properties>
    </style:style>
    <style:style style:name="P15" style:parent-style-name="Základnítext" style:family="paragraph">
      <style:paragraph-properties fo:margin-left="1.475in" fo:text-indent="-1.47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říloha k OZV č. <text:s/>1/2015</text:p>
      <text:p text:style-name="Základnítext"/>
      <text:p text:style-name="Základnítext">Veřejné prostranství dle Čl. 14<text:s/>OZV č. <text:s/>1/2015</text:p>
      <text:p text:style-name="P7"/>
      <text:p text:style-name="P8"/>
      <text:p text:style-name="P9"/>
      <text:p text:style-name="P10">Podle § 34 zákona č. 128/2000 Sb. o obcích jsou veřejným prostranstvím náměstí, tržiště, chodníky, veřejná zeleň, parky a jiné prostory přístupné každému, tedy sloužící obecnímu užívání, a to bez ohledu na vlastnictví k tomuto prostoru. Za veřejná prostranství jsou považovány pozemky:</text:p>
      <text:p text:style-name="Základnítext"/>
      <text:p text:style-name="Základnítext">Místní část:<text:tab/><text:tab/>Pozemek veřejného prostranství:</text:p>
      <text:p text:style-name="Základnítext"/>
      <text:p text:style-name="P11">- Chotilsko:<text:s/><text:tab/>parc. č. 734/5, 40/2, 43/1,<text:s/>st.<text:s/>18 (náves a okolí),<text:s/>25/1, 25/2, 26, 734/2 (okolí křižovatky), 462/4, 462/5, 462/6, 734/2, 20<text:s/>(areál za potokem),</text:p>
      <text:p text:style-name="P12">- Lipí:<text:s/><text:tab/>parc. č. 48/2, 48/3, 56/1, 56/2, 735/2,<text:s/>750/20 (okolí autobusové zastávky)</text:p>
      <text:p text:style-name="Základnítext">- Křeničná:<text:s/><text:tab/><text:s text:c="6"/><text:tab/>parc. č. 352/2 (náves a okolí)</text:p>
      <text:p text:style-name="Základnítext">-<text:s/>Hněvšín:<text:tab/><text:s text:c="6"/><text:tab/>parc. č. 240/1 (náves a okolí)</text:p>
      <text:p text:style-name="P13">- Živohošť:<text:tab/><text:tab/>parc. č. 430, 427/1, 425 (okolí hřbitova), 413/5, 413/6 (parkoviště),<text:s/></text:p>
      <text:p text:style-name="P14">413/1, 413/2,<text:s/>413/3, 413/4,<text:s/>413/7, 414, 416<text:s/>a 536<text:s/>(v části pronájmu),</text:p>
      <text:p text:style-name="Základnítext">- Sejcká Lhota:<text:s text:c="5"/><text:tab/>parc. č. 114 (náves a okolí), 48, 71 (okolí autobusové zastávky),</text:p>
      <text:p text:style-name="P15">- Záborná Lhota:<text:s text:c="2"/><text:tab/>parc. č. 253/1<text:s/>(okolí kapličky), 154 (okolí pomníčku), 284 (náves a okolí)</text:p>
      <text:p text:style-name="Základnítext">- Prostřední Lhota:<text:s/><text:tab/>parc. č. 722/28, 722/29 (okolí Jednoty), 96/4 (okolí muzea), 42/1,</text:p>
      <text:p text:style-name="Základnítext">- Mokrsko:<text:tab/><text:s text:c="8"/><text:tab/>parc. č.<text:s/>1389<text:s/>(parkoviště rozhledny), 745/1 (okolí hasičské zbrojnice).</text:p>
      <text:p text:style-name="Základnítext"/>
      <text:p text:style-name="Základnítext"/>
      <text:p text:style-name="Základnítext"/>
      <text:p text:style-name="Základnítext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ideograph-alpha" fo:text-align="center" style:line-height-at-least="0.1666in"/>
      <style:text-properties fo:font-size="16pt" style:font-size-asian="16pt" style:font-size-complex="16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style:text-autospace="ideograph-alpha" style:line-height-at-least="0.1666in"/>
      <style:text-properties fo:font-size="11pt" style:font-size-asian="11pt" style:font-size-complex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margin-bottom="0in"/>
      <style:text-properties style:font-name="Times New Roman" style:font-name-complex="Times New Roman" style:letter-kerning="false"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style:text-autospace="ideograph-alpha" fo:text-align="justify" style:line-height-at-least="0.1666in"/>
      <style:text-properties fo:font-size="11pt" style:font-size-asian="11pt" style:font-size-complex="11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odtitul" style:display-name="Podtitul" style:family="paragraph" style:parent-style-name="Normální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WW_CharLFO19LVL1" style:family="text">
      <style:text-properties fo:font-size="12pt" style:font-size-asian="12pt"/>
    </style:style>
    <text:list-style style:name="StylČíslováníVlevo0cmPředsazení04cm" style:display-name="Styl Číslování Vlevo:  0 cm Předsazení:  04 cm">
      <text:list-level-style-number text:level="1" text:style-name="WW_CharLFO19LVL1" style:num-suffix=")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ezmezer" style:display-name="Bez mezer" style:family="paragraph">
      <style:paragraph-properties style:text-autospace="none"/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1LVL1" style:family="text">
      <style:text-properties style:use-window-font-color="true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1in" text:min-label-width="0in" text:list-level-position-and-space-mode="label-alignment">
          <style:list-level-label-alignment text:label-followed-by="listtab" fo:margin-left="0.8819in" fo:text-indent="0.11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.7277in" text:min-label-width="0in" text:list-level-position-and-space-mode="label-alignment">
          <style:list-level-label-alignment text:label-followed-by="listtab" fo:margin-left="0.4916in" fo:text-indent="0.2361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5" style:num-format="1">
        <style:list-level-properties text:space-before="0.4916in" text:min-label-width="0in" text:list-level-position-and-space-mode="label-alignment">
          <style:list-level-label-alignment text:label-followed-by="listtab" fo:margin-left="0.2555in" fo:text-indent="0.2361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0055in" text:min-label-width="0in" text:list-level-position-and-space-mode="label-alignment">
          <style:list-level-label-alignment text:label-followed-by="listtab" fo:margin-left="0.8875in" fo:text-indent="0.118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3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0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 Bukovany</dc:title>
    <dc:subject/>
    <meta:initial-creator>Ing. Zdeněk Šusta</meta:initial-creator>
    <dc:creator>Tajemník Chotilsko</dc:creator>
    <meta:creation-date>2025-11-24T11:50:00Z</meta:creation-date>
    <dc:date>2025-11-24T11:50:00Z</dc:date>
    <meta:print-date>2015-10-05T07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76" meta:row-count="9" meta:non-whitespace-character-count="1093"/>
  </office:meta>
</office:document-meta>
</file>