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ilsko<text:line-break/>Zastupitelstvo obce Chotilsko</text:p>
      <text:h text:style-name="Nadpis1" text:outline-level="1">Obecně závazná vyhláška obce Chotilsko<text:line-break/>o místním poplatku za užívání veřejného prostranství</text:h>
      <text:p text:style-name="UvodniVeta">Zastupitelstvo obce Chotilsko se na svém zasedání dne 10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ils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5" text:continue-numbering="true">
        <text:list-item>
          <text:p text:style-name="P23">Sazba poplatku činí za každý i započatý m² a každý i započatý den:</text:p>
        </text:list-item>
      </text:list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list text:style-name="LFO5" text:continue-numbering="true">
        <text:list-item>
          <text:p text:style-name="P39">Poplatky za umístění zařízení (karavany, stánky, stany…) umístěné v prostoru veřejného tábořiště Živohošť (část pozemku parc. č. 536/6, k.ú. Křeničná, místní část Živohošť) jsou stanoveny provozním řádem veřejného tábořiště Živohošť.<text:s/></text:p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Stanislav Hrbek v. r.<text:line-break/><text:s/>starosta</text:p>
          </table:table-cell>
          <table:table-cell table:style-name="TableCell49">
            <text:p text:style-name="PodpisovePole">Tomáš Hrub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emník Chotilsko</meta:initial-creator>
    <dc:creator>Tajemník Chotilsko</dc:creator>
    <meta:creation-date>2025-10-13T10:46:00Z</meta:creation-date>
    <dc:date>2025-10-13T10:46:00Z</dc:date>
    <meta:template xlink:href="Normal.dotm" xlink:type="simple"/>
    <meta:editing-cycles>2</meta:editing-cycles>
    <meta:editing-duration>PT660S</meta:editing-duration>
    <meta:document-statistic meta:page-count="3" meta:paragraph-count="8" meta:word-count="597" meta:character-count="4116" meta:row-count="29" meta:non-whitespace-character-count="3527"/>
  </office:meta>
</office:document-meta>
</file>