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>
      <style:text-properties officeooo:rsid="0009511b" officeooo:paragraph-rsid="0009511b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T1" style:family="text">
      <style:text-properties style:font-name="Arial" fo:font-size="12pt" fo:font-weight="bold" officeooo:rsid="0009511b" style:font-name-asian="PingFang SC" style:font-size-asian="12pt" style:font-weight-asian="bold" style:font-name-complex="Arial Unicode MS1" style:font-size-complex="12pt" style:font-weight-complex="bold"/>
    </style:style>
    <style:style style:name="T2" style:family="text">
      <style:text-properties officeooo:rsid="000b1981"/>
    </style:style>
    <style:style style:name="T3" style:family="text">
      <style:text-properties officeooo:rsid="000b9ca9"/>
    </style:style>
    <style:style style:name="T4" style:family="text">
      <style:text-properties officeooo:rsid="000c98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ulhary<text:line-break/>Zastupitelstvo obce Bulhary</text:p>
      <text:h text:style-name="P5" text:outline-level="1">Obecně závazná vyhláška obce Bulhary, <text:span text:style-name="T2">kterou se zrušuje obecně závazná vyhláška č. 5/</text:span>2019 o <text:span text:style-name="T3">míst</text:span>ním poplatku ze vstupného</text:h>
      <text:p text:style-name="P3">Zastupitelstvo obce Bulhary se na svém zasedání dne <text:span text:style-name="T4">13.</text:span> prosince 2023 usneslo vydat na základě <text:span text:style-name="T3">§ 84 odst. 2 písm. h) zákona č. 128/2000 Sb., o obcích (obecní zřízení), ve znění pozdějších předpisů, </text:span>tuto obecně závaznou vyhlášku:</text:p>
      <text:h text:style-name="P6" text:outline-level="2">Čl. 1<text:line-break/><text:span text:style-name="T1">Zrušovací ustanovení</text:span></text:h>
      <text:p text:style-name="P4">Ruší se obecně závazná vyhláška obce Bulhary č. 5/2019 ze dne 21.11.2019 o místním poplatku ze vstupného.</text:p>
      <text:h text:style-name="P6" text:outline-level="2">Čl. 2<text:line-break/>Účinnost</text:h>
      <text:p text:style-name="P1">Tato vyhláška nabývá účinnosti dnem 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iří Osička v. r.<text:line-break/> starosta </text:p>
          </table:table-cell>
          <table:table-cell table:style-name="Podpisy.A1" office:value-type="string">
            <text:p text:style-name="PodpisovePole">Denisa Homo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4T11:07:46.452000000</dc:date>
    <meta:generator>LibreOffice/7.6.3.2$Windows_X86_64 LibreOffice_project/29d686fea9f6705b262d369fede658f824154cc0</meta:generator>
    <meta:print-date>2023-11-08T16:31:31.602000000</meta:print-date>
    <meta:editing-duration>PT41M44S</meta:editing-duration>
    <meta:editing-cycles>4</meta:editing-cycles>
    <meta:document-statistic meta:table-count="1" meta:image-count="0" meta:object-count="0" meta:page-count="1" meta:paragraph-count="9" meta:word-count="102" meta:character-count="650" meta:non-whitespace-character-count="553"/>
  </office:meta>
</office:document-meta>
</file>