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rvená Třemešná<text:line-break/>Zastupitelstvo obce Červená Třemešná</text:p>
      <text:h text:style-name="Nadpis1" text:outline-level="1">Obecně závazná vyhláška obce Červená Třemešná<text:line-break/>o místním poplatku za odkládání komunálního odpadu z nemovité věci</text:h>
      <text:p text:style-name="UvodniVeta">Zastupitelstvo obce Červená Třemešná se na svém zasedání<text:s/>dne 11. únor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rvená Třemešn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<text:s/>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<text:s/>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<text:s/>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28 l.</text:p>
        </text:list-item>
      </text:list>
      <text:h text:style-name="Nadpis2" text:outline-level="2">Čl. 5<text:line-break/>Sazba poplatku</text:h>
      <text:p text:style-name="Odstavec">Sazba poplatku činí 0,77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Odstavec"/>
      <text:p text:style-name="Odstavec"/>
      <text:h text:style-name="Nadpis2" text:outline-level="2">Čl.<text:s/>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4, o místním poplatku za odkládání komunálního odpadu z nemovité věci, ze dne 12. listopadu 2024.</text:p>
        </text:list-item>
      </text:list>
      <text:p text:style-name="Odstavec"/>
      <text:h text:style-name="Nadpis2" text:outline-level="2">Čl.<text:s/>9<text:line-break/>Účinnost</text:h>
      <text:p text:style-name="Textbody"/>
      <text:p text:style-name="Odstavec">Tato vyhláška nabývá účinnosti dnem 1. dubna 2025.</text:p>
      <text:p text:style-name="Odstavec"/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Petr Šotola v. r.<text:line-break/><text:s/>starosta</text:p>
          </table:table-cell>
          <table:table-cell table:style-name="TableCell35">
            <text:p text:style-name="PodpisovePole">Miluše Buchar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luše Bucharová</dc:creator>
    <meta:creation-date>2025-02-11T07:27:00Z</meta:creation-date>
    <dc:date>2025-02-12T14:44:00Z</dc:date>
    <meta:template xlink:href="Normal.dotm" xlink:type="simple"/>
    <meta:editing-cycles>4</meta:editing-cycles>
    <meta:editing-duration>PT540S</meta:editing-duration>
    <meta:document-statistic meta:page-count="1" meta:paragraph-count="7" meta:word-count="541" meta:character-count="3726" meta:row-count="26" meta:non-whitespace-character-count="3192"/>
  </office:meta>
</office:document-meta>
</file>