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2ffd3"/>
    </style:style>
    <style:style style:name="T2" style:family="text">
      <style:text-properties officeooo:rsid="0003d3ca"/>
    </style:style>
    <style:style style:name="T3" style:family="text">
      <style:text-properties officeooo:rsid="00040d13"/>
    </style:style>
    <style:style style:name="T4" style:family="text">
      <style:text-properties officeooo:rsid="0006b66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lice<text:line-break/>Zastupitelstvo obce Police</text:p>
      <text:h text:style-name="P4" text:outline-level="1">Obecně závazná vyhláška obce Police<text:line-break/>o místním poplatku ze psů</text:h>
      <text:p text:style-name="P3">Zastupitelstvo obce Police se na svém zasedání dne 1<text:span text:style-name="T2">4</text:span>. listopadu 2023, <text:span text:style-name="T1">usnesením č. </text:span><text:span text:style-name="T3">10</text:span><text:span text:style-name="T1">/</text:span><text:span text:style-name="T3">08</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890417933" text:style-name="L1">
        <text:list-item>
          <text:p text:style-name="P6">Obec Pol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482890389948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482907203330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482851150623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4829671566377"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482906393488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4828433605222"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text:line-break/>1<text:span text:style-name="T4">0</text:span>.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chal Havran v. r.<text:line-break/> starosta </text:p>
          </table:table-cell>
          <table:table-cell table:style-name="Podpisy.A1" office:value-type="string">
            <text:p text:style-name="PodpisovePole">Jiří Stříte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5T13:28:17.098000000</dc:date>
    <meta:generator>LibreOffice/7.1.6.2$Windows_X86_64 LibreOffice_project/0e133318fcee89abacd6a7d077e292f1145735c3</meta:generator>
    <meta:editing-duration>PT3M35S</meta:editing-duration>
    <meta:editing-cycles>5</meta:editing-cycles>
    <meta:print-date>2023-11-15T12:48:12.271000000</meta:print-date>
    <meta:document-statistic meta:table-count="1" meta:image-count="0" meta:object-count="0" meta:page-count="3" meta:paragraph-count="43" meta:word-count="616" meta:character-count="3746" meta:non-whitespace-character-count="3184"/>
  </office:meta>
</office:document-meta>
</file>