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íchov<text:line-break/>Zastupitelstvo 
                     obce Číchov</text:p>
      <text:h text:style-name="P1" text:outline-level="1">Obecně závazná vyhláška obce Číchov<text:line-break/>o místním poplatku z pobytu</text:h>
      <text:p text:style-name="P8">Zastupitelstvo obce Číchov se na svém zasedání dne 23. únor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ích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Číchov o místním poplatku z pobytu, ze dne 12. února 2021.</text:p>
        </text:list-item>
      </text:list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Veleb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tin Cah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2-21T16:09:38.451233</dc:date>
    <meta:generator>PortalVerejneSpravy/4.0</meta:generator>
  </office:meta>
</office:document-meta>
</file>