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etín<text:line-break/>Zastupitelstvo obce Tetín</text:p>
      <text:h text:style-name="Nadpis1" text:outline-level="1">Obecně závazná vyhláška obce Tetín<text:line-break/>o místním poplatku ze psů</text:h>
      <text:p text:style-name="UvodniVeta">Zastupitelstvo obce Tetín se na svém zasedání dne 24. března 2025 usneslo vydat na základě § 14 zákona č. 565/1990 Sb., o místních<text:s/>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e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text:s/>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300 Kč,</text:p>
            </text:list-item>
            <text:list-item>
              <text:p text:style-name="P11">za druhého a každého dalšího psa téhož<text:s/>držitele<text:s/>300 Kč,</text:p>
            </text:list-item>
            <text:list-item>
              <text:p text:style-name="P12">za psa, jehož držitelem je osoba starší 65 let,<text:s/>300<text:s/>Kč,</text:p>
            </text:list-item>
            <text:list-item>
              <text:p text:style-name="P13">za druhého a<text:s/>každého dalšího psa téhož držitele, kterým je osoba<text:s/>starší<text:s/>65 let,<text:s/>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text:s/>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Martin Hrdlička v. r.<text:line-break/><text:s/>starosta</text:p>
          </table:table-cell>
          <table:table-cell table:style-name="TableCell25">
            <text:p text:style-name="PodpisovePole">Ing. Martin Machulk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ka ČÍŽKOVÁ</dc:creator>
    <meta:creation-date>2025-03-11T13:30:00Z</meta:creation-date>
    <dc:date>2025-04-28T16:06:00Z</dc:date>
    <meta:print-date>2025-04-28T13:26:00Z</meta:print-date>
    <meta:template xlink:href="Normal.dotm" xlink:type="simple"/>
    <meta:editing-cycles>7</meta:editing-cycles>
    <meta:editing-duration>PT7140S</meta:editing-duration>
    <meta:document-statistic meta:page-count="1" meta:paragraph-count="6" meta:word-count="469" meta:character-count="3233" meta:row-count="23" meta:non-whitespace-character-count="2770"/>
  </office:meta>
</office:document-meta>
</file>