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říloha č. 1 k OZV č.4/2025</text:p>
      <text:p text:style-name="P2">Seznam ulic Krušovice</text:p>
      <text:p text:style-name="Normální">Do Jezírek</text:p>
      <text:p text:style-name="Normální">K Bažantnici</text:p>
      <text:p text:style-name="Normální">Karlovarská Krátká</text:p>
      <text:p text:style-name="Normální">Louštínská</text:p>
      <text:p text:style-name="Normální">Luženská</text:p>
      <text:p text:style-name="Normální">Na Brance</text:p>
      <text:p text:style-name="Normální">Na Stráni</text:p>
      <text:p text:style-name="Normální">Na d Jordánem</text:p>
      <text:p text:style-name="Normální">Nad Pivovarem</text:p>
      <text:p text:style-name="Normální">Nová</text:p>
      <text:p text:style-name="Normální">Pečárovský mlýn</text:p>
      <text:p text:style-name="Normální">Pod ˇČesačkou</text:p>
      <text:p text:style-name="Normální">Pod Ladou</text:p>
      <text:p text:style-name="Normální">Pod Šenkrovnou</text:p>
      <text:p text:style-name="Normální">Rabasova</text:p>
      <text:p text:style-name="Normální">Pozemek p.č. 20/1, 555/2, 148, 125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marka@seznam.cz</meta:initial-creator>
    <dc:creator>fmarka@seznam.cz</dc:creator>
    <meta:creation-date>2025-12-12T08:56:00Z</meta:creation-date>
    <dc:date>2025-12-12T0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6" meta:row-count="1" meta:non-whitespace-character-count="229"/>
  </office:meta>
</office:document-meta>
</file>