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.0381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bec Hojovice</text:span><text:line-break/>Zastupitelstvo obce Hojovice</text:p>
      <text:h text:style-name="Nadpis1" text:outline-level="1">Obecně závazná vyhláška obce Hojovice<text:s/>číslo<text:s/>1/2024<text:line-break/>o místním poplatku za obecní systém odpadového hospodářství</text:h>
      <text:p text:style-name="UvodniVeta"/>
      <text:p text:style-name="UvodniVeta">Zastupitelstvo obce Hojovice se na svém zasedání dne 2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oj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/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/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<text:s/>nedovršila<text:s/>15 let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Hradecký<text:s/>v. r.<text:line-break/><text:s/>starosta</text:p>
          </table:table-cell>
          <table:table-cell table:style-name="TableCell38">
            <text:p text:style-name="PodpisovePole">Pavlína Kolářová<text:s/>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2"><text:bookmark-start text:name="_Hlk146892041"/>Vyvěšeno na úřední desce<text:s/>dne: 01. 12. 2023</text:p>
      <text:p text:style-name="P43"/>
      <text:p text:style-name="Normální"><text:span text:style-name="T44">Sejmuto z úřední desky dne: <text:s text:c="5"/>31. 12. 2023</text:span><text:bookmark-end text:name="_Hlk1468920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</meta:initial-creator>
    <dc:creator>Petr</dc:creator>
    <meta:creation-date>2023-10-10T09:25:00Z</meta:creation-date>
    <dc:date>2023-10-10T10:35:00Z</dc:date>
    <meta:print-date>2023-09-29T12:59:00Z</meta:print-date>
    <meta:template xlink:href="Normal" xlink:type="simple"/>
    <meta:editing-cycles>3</meta:editing-cycles>
    <meta:editing-duration>PT1440S</meta:editing-duration>
    <meta:document-statistic meta:page-count="3" meta:paragraph-count="8" meta:word-count="622" meta:character-count="4287" meta:row-count="30" meta:non-whitespace-character-count="3673"/>
  </office:meta>
</office:document-meta>
</file>