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egoe UI" svg:font-family="'Segoe UI'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officeooo:rsid="001b5ae8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Pržno<text:line-break/>Zastupitelstvo obce Pržno</text:p>
      <text:h text:style-name="Heading_20_1" text:outline-level="1">Obecně závazná vyhláška obce Pržno<text:line-break/>o místním poplatku za obecní systém odpadového hospodářství</text:h>
      <text:p text:style-name="Text_20_body"/>
      <text:p text:style-name="UvodniVeta">Zastupitelstvo obce Pržno se na svém zasedání dne 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984643931" text:style-name="L1">
        <text:list-item>
          <text:p text:style-name="P2">Obec Pržno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115301307845957"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15301723466952" text:style-name="L1">
        <text:list-item text:start-value="1">
          <text:p text:style-name="P2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115302376112442" text:style-name="L1">
        <text:list-item text:start-value="1">
          <text:p text:style-name="P2">Sazba poplatku za kalendářní rok činí <text:span text:style-name="T1">1.080</text:span> 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115302196191612" text:style-name="L1">
        <text:list-item text:start-value="1">
          <text:p text:style-name="P2">Poplatek je splatný nejpozději do 31. <text:span text:style-name="T1">srpna</text:span> příslušného kalendářního roku.</text:p>
        </text:list-item>
        <text:list-item>
          <text:p text:style-name="P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 a úlevy</text:h>
      <text:list xml:id="list115302308614206"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umístěna v domově pro osoby se zdravotním postižením, domově pro seniory, domově se zvláštním režimem nebo v chráněném bydlení,</text:p>
            </text:list-item>
            <text:list-item>
              <text:p text:style-name="P2"><text:soft-page-break/>nebo na základě zákona omezena na osobní svobodě s výjimkou osoby vykonávající trest domácího vězení.</text:p>
            </text:list-item>
          </text:list>
        </text:list-item>
        <text:list-item>
          <text:p text:style-name="P2">Od poplatku se osvobozuje osoba, které poplatková povinnost vznikla z důvodu přihlášení v obci a která:</text:p>
          <text:list>
            <text:list-item>
              <text:p text:style-name="P2">pobývá v zahraničí v délce trvání 6 a více měsíců v příslušném kalendářním roce,</text:p>
            </text:list-item>
            <text:list-item>
              <text:p text:style-name="P2">pobývá v jiném městě/obci v délce trvání 6 a více měsíců v příslušném kalendářním roce mimo případy uvedené v odst. 1 písm. a) tohoto článku,</text:p>
            </text:list-item>
            <text:list-item>
              <text:p text:style-name="P2">je přihlášená na adrese ohlašovny obecní úřad Pržno, Pržno 201 a zároveň se celoročně zdržuje mimo území obce,</text:p>
            </text:list-item>
            <text:list-item>
              <text:p text:style-name="P2">je dítětem narozeným v příslušném kalendářním roce.</text:p>
            </text:list-item>
          </text:list>
        </text:list-item>
        <text:list-item>
          <text:p text:style-name="P2">Úleva se poskytuje osobě, které poplatková povinnost vznikla z důvodu přihlášení v obci a která: </text:p>
          <text:list>
            <text:list-item>
              <text:p text:style-name="P2">je studentem ubytovaným po dobu studia v místě studia, ve výši <text:span text:style-name="T1">5</text:span>80 Kč,</text:p>
            </text:list-item>
            <text:list-item>
              <text:p text:style-name="P2">se přihlásí do Programu zodpovědného nakládání s odpady „Třídím zodpovědně a proto ušetřím“, ve výši <text:span text:style-name="T1">5</text:span>80 Kč. Údaj rozhodný pro úlevu je poplatník povinen ohlásit ve lhůtě do 19. ledna příslušného kalendářního roku.</text:p>
            </text:list-item>
          </text:list>
        </text:list-item>
        <text:list-item>
          <text:p text:style-name="P2">V případě, že poplatník nesplní povinnost ohlásit údaj rozhodný pro osvobození nebo úlevu ve lhůtách stanovených touto vyhláškou nebo zákonem, nárok na osvobození nebo úlevu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115302140812376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3/2022, o místním poplatku za obecní systém odpadového hospodářství, ze dne 14. prosince 2022.</text:p>
        </text:list-item>
      </text:list>
      <text:h text:style-name="Heading_20_2" text:outline-level="2"/>
      <text:h text:style-name="Heading_20_2" text:outline-level="2">Čl. 8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Petr Blokša v. r.<text:line-break/> starosta</text:p>
          </table:table-cell>
          <table:table-cell table:style-name="Tabulka1.A1" office:value-type="string">
            <text:p text:style-name="PodpisovePole">Jarmila Gnidová v. r.<text:line-break/> místostarostk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egoe UI" svg:font-family="'Segoe UI'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Onderková Michaela, Ing.</meta:initial-creator>
    <meta:creation-date>2023-11-06T05:53:00Z</meta:creation-date>
    <dc:date>2023-12-01T10:38:46.675000000</dc:date>
    <meta:print-date>2023-11-06T05:54:00Z</meta:print-date>
    <meta:editing-cycles>8</meta:editing-cycles>
    <meta:editing-duration>PT52M4S</meta:editing-duration>
    <meta:document-statistic meta:table-count="1" meta:image-count="0" meta:object-count="0" meta:page-count="3" meta:paragraph-count="60" meta:word-count="974" meta:character-count="6129" meta:non-whitespace-character-count="5248"/>
    <meta:template xlink:type="simple" xlink:actuate="onRequest" xlink:title="" xlink:href="../../../Users/Svastova/AppData/Local/Microsoft/Windows/INetCache/Content.Outlook/U05NXHCP/Pržno-MP%20za%20OSOH.odt/Normal.dotm"/>
  </office:meta>
</office:document-meta>
</file>