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souze<text:line-break/>Zastupitelstvo obce Bransouze</text:p>
      <text:h text:style-name="Nadpis1" text:outline-level="1">Obecně závazná vyhláška obce Bransouze<text:line-break/>o místním poplatku z pobytu</text:h>
      <text:p text:style-name="UvodniVeta">Zastupitelstvo obce Bransouze se na svém zasedání dne 24. listopadu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souz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p text:style-name="Odstavec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f zákona o místních poplatcích.</text:p><text:p text:style-name="Normální"/></text:note-body></text:note></text:span>:</text:p>
      <text:list text:style-name="LFO1" text:continue-numbering="true">
        <text:list-item>
          <text:list>
            <text:list-item>
              <text:p text:style-name="P4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2"><text:note-citation>3</text:note-citation><text:note-body><text:p text:style-name="Footnote">§ 14a odst. 1 a 2 zákona o místních<text:s/>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7">Dojde-li ke změně údajů uvedených v ohlášení, je plátce povinen tuto změnu oznámit do 15 dnů ode dne, kdy nastala<text:span text:style-name="Značkapozn.podčarou"><text:note text:note-class="footnote" text:id="_ftn3"><text:note-citation>4</text:note-citation><text:note-body><text:p text:style-name="Footnote">§ 14a odst. 4 zákona o místních poplatcích.</text:p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4"><text:note-citation>5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měsíce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5"><text:note-citation>6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dnem 1. ledna 2026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Jana Fialová MBA v. r.<text:line-break/><text:s/>starostka</text:p>
          </table:table-cell>
          <table:table-cell table:style-name="TableCell13">
            <text:p text:style-name="PodpisovePole">Mgr. Marek Dočkal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ransouze</meta:initial-creator>
    <dc:creator>OBEC Bransouze</dc:creator>
    <meta:creation-date>2025-11-10T16:11:00Z</meta:creation-date>
    <dc:date>2025-11-10T16:11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31" meta:character-count="2286" meta:row-count="16" meta:non-whitespace-character-count="1959"/>
  </office:meta>
</office:document-meta>
</file>