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kovka<text:line-break/>Zastupitelstvo obce Bukovka</text:p>
      <text:h text:style-name="Nadpis1" text:outline-level="1">Obecně závazná vyhláška obce Bukovka<text:line-break/>o místním poplatku ze psů</text:h>
      <text:p text:style-name="UvodniVeta">Zastupitelstvo obce Bukovka se na svém zasedání dne 11. prosince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ukovka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<text:s/>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80 Kč,</text:p>
            </text:list-item>
            <text:list-item>
              <text:p text:style-name="P11">za druhého a každého dalšího psa téhož držitele 13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<text:s/>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<text:s/>závazná vyhláška č. 1/2020, o místním poplatku ze psů, ze dne 21. prosince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ilan Bekera v. r.<text:line-break/><text:s/>starosta</text:p>
          </table:table-cell>
          <table:table-cell table:style-name="TableCell27">
            <text:p text:style-name="PodpisovePole">Mgr. et Bc. Miroslava Škávov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a Škávová</meta:initial-creator>
    <dc:creator>Miroslava Škávová</dc:creator>
    <meta:creation-date>2025-02-04T21:47:00Z</meta:creation-date>
    <dc:date>2025-02-04T21:47:00Z</dc:date>
    <meta:template xlink:href="Normal" xlink:type="simple"/>
    <meta:editing-cycles>2</meta:editing-cycles>
    <meta:editing-duration>PT60S</meta:editing-duration>
    <meta:document-statistic meta:page-count="3" meta:paragraph-count="6" meta:word-count="469" meta:character-count="3235" meta:row-count="23" meta:non-whitespace-character-count="2772"/>
  </office:meta>
</office:document-meta>
</file>